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</style:style>
    <style:style style:name="P2" style:parent-style-name="Standard" style:family="paragraph">
      <style:paragraph-properties fo:text-align="justify"/>
      <style:text-properties style:language-asian="ru" style:country-asian="RU"/>
    </style:style>
    <style:style style:name="P3" style:parent-style-name="Standard" style:family="paragraph">
      <style:paragraph-properties fo:text-align="justify" fo:text-indent="0.4916in"/>
    </style:style>
    <style:style style:name="P4" style:parent-style-name="Standard" style:family="paragraph">
      <style:paragraph-properties fo:text-align="justify" fo:text-indent="0.4916in"/>
    </style:style>
    <style:style style:name="P5" style:parent-style-name="Standard" style:family="paragraph">
      <style:paragraph-properties fo:text-align="justify" fo:text-indent="0.4916in"/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8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text-indent="0.4916in"/>
      <style:text-properties style:font-name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text-indent="0.4916in"/>
      <style:text-properties style:font-name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text-indent="0.4916in"/>
      <style:text-properties style:font-name="Times New Roman" fo:font-weight="bold" style:font-weight-asian="bold" fo:font-size="16pt" style:font-size-asian="16pt"/>
    </style:style>
    <style:style style:name="P12" style:parent-style-name="Standard" style:family="paragraph">
      <style:paragraph-properties fo:text-align="center" fo:text-indent="0.4916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16pt" style:font-size-asian="16pt" style:font-size-complex="14pt" style:language-asian="ru" style:country-asian="RU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text-indent="0.4916in"/>
      <style:text-properties style:font-name="Times New Roman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2.7in" style:use-optimal-column-width="false"/>
    </style:style>
    <style:style style:name="Table18" style:family="table">
      <style:table-properties style:width="2.7in" fo:margin-left="-0.075in" table:align="left"/>
    </style:style>
    <style:style style:name="TableRow20" style:family="table-row">
      <style:table-row-properties style:min-row-height="0.4145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fo:font-size="11.5pt" style:font-size-asian="11.5pt" style:font-size-complex="11.5pt"/>
    </style:style>
    <style:style style:name="P23" style:parent-style-name="Standard" style:family="paragraph">
      <style:paragraph-properties fo:text-align="justify" fo:text-indent="0.5in">
        <style:tab-stops>
          <style:tab-stop style:type="left" style:position="3in"/>
        </style:tab-stops>
      </style:paragraph-properties>
      <style:text-properties style:font-name="Arial" fo:font-size="11.5pt" style:font-size-asian="11.5pt" style:font-size-complex="11.5pt"/>
    </style:style>
    <style:style style:name="P24" style:parent-style-name="Standard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imes New Roman" fo:font-size="11.5pt" style:font-size-asian="11.5pt" style:font-size-complex="11.5pt"/>
    </style:style>
    <style:style style:name="P25" style:parent-style-name="Заголовок1" style:family="paragraph">
      <style:paragraph-properties fo:text-align="justify" fo:margin-top="0in" fo:margin-bottom="0in" fo:text-indent="0.5118in"/>
    </style:style>
    <style:style style:name="T26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27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28" style:parent-style-name="Основнойшрифтабзаца" style:family="text">
      <style:text-properties style:font-name="Times New Roman" fo:font-size="11.5pt" style:font-size-asian="11.5pt" style:font-size-complex="11.5pt" fo:language="en" fo:country="US"/>
    </style:style>
    <style:style style:name="T29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30" style:parent-style-name="Основнойшрифтабзаца" style:family="text">
      <style:text-properties style:font-name="Times New Roman" fo:font-size="11.5pt" style:font-size-asian="11.5pt" style:font-size-complex="11.5pt"/>
    </style:style>
    <style:style style:name="T31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32" style:parent-style-name="Заголовок1" style:family="paragraph">
      <style:paragraph-properties fo:text-align="justify" fo:margin-top="0in" fo:margin-bottom="0in"/>
    </style:style>
    <style:style style:name="T33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34" style:parent-style-name="Standard" style:family="paragraph">
      <style:paragraph-properties fo:text-align="justify" fo:text-indent="0.5in"/>
    </style:style>
    <style:style style:name="T35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36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37" style:parent-style-name="Гипертекстоваяссылка" style:family="text">
      <style:text-properties style:font-name="Times New Roman" fo:color="#000000" fo:font-size="11.5pt" style:font-size-asian="11.5pt" style:font-size-complex="11.5pt"/>
    </style:style>
    <style:style style:name="T38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39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40" style:parent-style-name="Standard" style:family="paragraph">
      <style:paragraph-properties fo:text-align="justify" fo:text-indent="0.5in"/>
    </style:style>
    <style:style style:name="T41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42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43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44" style:parent-style-name="Standard" style:family="paragraph">
      <style:paragraph-properties fo:text-align="justify" fo:text-indent="0.5in"/>
    </style:style>
    <style:style style:name="T45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46" style:parent-style-name="Standard" style:family="paragraph">
      <style:paragraph-properties fo:text-align="justify" fo:text-indent="0.5in"/>
      <style:text-properties fo:font-size="11.5pt" style:font-size-asian="11.5pt" style:font-size-complex="11.5pt"/>
    </style:style>
    <style:style style:name="P47" style:parent-style-name="Standard" style:family="paragraph">
      <style:paragraph-properties fo:text-align="justify" fo:text-indent="0.5in"/>
      <style:text-properties fo:font-size="11.5pt" style:font-size-asian="11.5pt" style:font-size-complex="11.5pt"/>
    </style:style>
    <style:style style:name="P48" style:parent-style-name="Standard" style:family="paragraph">
      <style:paragraph-properties fo:text-align="justify" fo:text-indent="0.5in"/>
      <style:text-properties fo:font-size="11.5pt" style:font-size-asian="11.5pt" style:font-size-complex="11.5pt"/>
    </style:style>
    <style:style style:name="P49" style:parent-style-name="Standard" style:family="paragraph">
      <style:paragraph-properties fo:text-align="justify" fo:text-indent="0.5in"/>
      <style:text-properties fo:font-size="11.5pt" style:font-size-asian="11.5pt" style:font-size-complex="11.5pt"/>
    </style:style>
    <style:style style:name="P50" style:parent-style-name="Standard" style:family="paragraph">
      <style:paragraph-properties fo:text-align="justify" fo:text-indent="0.5in"/>
      <style:text-properties fo:font-size="11.5pt" style:font-size-asian="11.5pt" style:font-size-complex="11.5pt"/>
    </style:style>
    <style:style style:name="P51" style:parent-style-name="Standard" style:family="paragraph">
      <style:paragraph-properties fo:text-align="justify" fo:text-indent="0.5in"/>
    </style:style>
    <style:style style:name="T52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T53" style:parent-style-name="ЦветовоевыделениедляТекст" style:family="text">
      <style:text-properties style:font-name="Times New Roman" fo:font-size="11.5pt" style:font-size-asian="11.5pt" style:font-size-complex="11.5pt"/>
    </style:style>
    <style:style style:name="P54" style:parent-style-name="Standard" style:family="paragraph">
      <style:paragraph-properties fo:text-align="justify" fo:text-indent="0.5in"/>
      <style:text-properties style:font-name="Arial" fo:font-size="11.5pt" style:font-size-asian="11.5pt" style:font-size-complex="11.5pt"/>
    </style:style>
    <style:style style:name="TableColumn56" style:family="table-column">
      <style:table-column-properties style:column-width="4.5826in" style:use-optimal-column-width="false"/>
    </style:style>
    <style:style style:name="TableColumn57" style:family="table-column">
      <style:table-column-properties style:column-width="2.2916in" style:use-optimal-column-width="false"/>
    </style:style>
    <style:style style:name="Table55" style:family="table">
      <style:table-properties style:width="6.8743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Прижатыйвлево" style:family="paragraph">
      <style:text-properties style:font-name="Times New Roman" fo:font-size="11.5pt" style:font-size-asian="11.5pt" style:font-size-complex="11.5pt" fo:hyphenate="false"/>
    </style:style>
    <style:style style:name="P61" style:parent-style-name="Прижатыйвлево" style:family="paragraph">
      <style:text-properties style:font-name="Times New Roman" fo:font-size="11.5pt" style:font-size-asian="11.5pt" style:font-size-complex="11.5pt" fo:hyphenate="false"/>
    </style:style>
    <style:style style:name="P62" style:parent-style-name="Прижатыйвлево" style:family="paragraph">
      <style:text-properties style:font-name="Times New Roman" fo:font-size="11.5pt" style:font-size-asian="11.5pt" style:font-size-complex="11.5pt" fo:hyphenate="false"/>
    </style:style>
    <style:style style:name="P63" style:parent-style-name="Прижатыйвлево" style:family="paragraph">
      <style:text-properties style:font-name="Times New Roman" fo:font-size="11.5pt" style:font-size-asian="11.5pt" style:font-size-complex="11.5pt" fo:hyphenate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Нормальныйтаблица" style:family="paragraph">
      <style:paragraph-properties fo:text-align="end"/>
      <style:text-properties style:font-name="Times New Roman" fo:font-size="11.5pt" style:font-size-asian="11.5pt" style:font-size-complex="11.5pt" fo:hyphenate="false"/>
    </style:style>
    <style:style style:name="P66" style:parent-style-name="Нормальныйтаблица" style:family="paragraph">
      <style:paragraph-properties fo:text-align="end"/>
      <style:text-properties style:font-name="Times New Roman" fo:font-size="11.5pt" style:font-size-asian="11.5pt" style:font-size-complex="11.5pt" fo:hyphenate="false"/>
    </style:style>
    <style:style style:name="P67" style:parent-style-name="Нормальныйтаблица" style:family="paragraph">
      <style:paragraph-properties fo:text-align="end"/>
      <style:text-properties style:font-name="Times New Roman" fo:font-size="11.5pt" style:font-size-asian="11.5pt" style:font-size-complex="11.5pt" fo:hyphenate="false"/>
    </style:style>
    <style:style style:name="P68" style:parent-style-name="Нормальныйтаблица" style:family="paragraph">
      <style:paragraph-properties fo:text-align="center"/>
      <style:text-properties style:font-name="Times New Roman" fo:font-size="11.5pt" style:font-size-asian="11.5pt" style:font-size-complex="11.5pt" fo:hyphenate="false"/>
    </style:style>
    <style:style style:name="P69" style:parent-style-name="Standard" style:family="paragraph">
      <style:paragraph-properties fo:text-align="justify" fo:text-indent="0.5in"/>
      <style:text-properties style:font-name="Arial"/>
    </style:style>
    <style:style style:name="P70" style:parent-style-name="Standard" style:family="paragraph">
      <style:paragraph-properties fo:text-align="end"/>
    </style:style>
    <style:style style:name="T71" style:parent-style-name="Цветовоевыделение" style:family="text">
      <style:text-properties style:font-name="Times New Roman" fo:font-weight="normal" style:font-weight-asian="normal" fo:color="#000000"/>
    </style:style>
    <style:style style:name="T72" style:parent-style-name="Цветовоевыделение" style:family="text">
      <style:text-properties style:font-name="Times New Roman" fo:font-weight="normal" style:font-weight-asian="normal" fo:color="#000000"/>
    </style:style>
    <style:style style:name="T73" style:parent-style-name="Основнойшрифтабзаца" style:family="text">
      <style:text-properties style:font-name="Times New Roman" fo:color="#000000"/>
    </style:style>
    <style:style style:name="T74" style:parent-style-name="Гипертекстоваяссылка" style:family="text">
      <style:text-properties style:font-name="Times New Roman" fo:color="#000000"/>
    </style:style>
    <style:style style:name="T75" style:parent-style-name="Цветовоевыделение" style:family="text">
      <style:text-properties style:font-name="Times New Roman" fo:font-weight="normal" style:font-weight-asian="normal" fo:color="#000000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ЦветовоевыделениедляТекст" style:family="text">
      <style:text-properties style:font-name="Times New Roman"/>
    </style:style>
    <style:style style:name="P78" style:parent-style-name="Standard" style:family="paragraph">
      <style:paragraph-properties fo:text-align="end"/>
    </style:style>
    <style:style style:name="T79" style:parent-style-name="ЦветовоевыделениедляТекст" style:family="text">
      <style:text-properties style:font-name="Times New Roman"/>
    </style:style>
    <style:style style:name="T80" style:parent-style-name="ЦветовоевыделениедляТекст" style:family="text">
      <style:text-properties style:font-name="Times New Roman"/>
    </style:style>
    <style:style style:name="T81" style:parent-style-name="ЦветовоевыделениедляТекст" style:family="text">
      <style:text-properties style:font-name="Times New Roman"/>
    </style:style>
    <style:style style:name="T82" style:parent-style-name="ЦветовоевыделениедляТекст" style:family="text">
      <style:text-properties style:font-name="Times New Roman"/>
    </style:style>
    <style:style style:name="P83" style:parent-style-name="Заголовок1" style:family="paragraph">
      <style:paragraph-properties fo:text-align="center" fo:margin-top="0in" fo:margin-bottom="0in"/>
      <style:text-properties style:font-name="Times New Roman"/>
    </style:style>
    <style:style style:name="P84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85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86" style:parent-style-name="Заголовок1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87" style:parent-style-name="Заголовок1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88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text-indent="0.5i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fo:language="en" fo:country="US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42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0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51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3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74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17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8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199" style:parent-style-name="Standard" style:family="paragraph">
      <style:paragraph-properties fo:text-align="center" fo:text-indent="0.5in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6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text-indent="0.5in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 fo:text-indent="0.5in"/>
    </style:style>
    <style:style style:family="graphic" style:name="a0">
      <style:graphic-properties style:wrap="run-through" style:run-through="foreground" draw:fill="none" draw:stroke="solid" svg:stroke-width="0.04173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Администрация Нязепетровского<text:s/></text:span><text:span text:style-name="T8">муниципального округа</text:span></text:p>
      <text:p text:style-name="P9"/>
      <text:p text:style-name="P10">Челябинской области</text:p>
      <text:p text:style-name="P11"/>
      <text:p text:style-name="P12">П О С Т А Н О В Л Е Н И Е</text:p>
      <text:p text:style-name="P13"><text:span text:style-name="T14"><draw:connector draw:type="line" svg:x1="0in" svg:y1="0.16732in" svg:x2="6.875in" svg:y2="0.16732in" draw:z-index="251658240" draw:id="id0" draw:style-name="a0" draw:name="Прямая соединительная линия 2" text:anchor-type="paragraph"><svg:title/><svg:desc/></draw:connector></text:span></text:p>
      <text:p text:style-name="P15">от <text:s/>22.02.2025 г.<text:s/>№<text:s/>86</text:p>
      <text:p text:style-name="P16">г. Нязепетровск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Об утверждении Порядка разработки и утверждения административных<text:s/>регламентов предоставления муниципальных услуг</text:p>
            <text:p text:style-name="P23"/>
            <text:p text:style-name="P24"/>
          </table:table-cell>
        </table:table-row>
      </table:table>
      <text:h text:style-name="P25" text:outline-level="1"><text:span text:style-name="T26"><text:line-break/></text:span><text:span text:style-name="T27"><text:s text:c="8"/></text:span><text:span text:style-name="T28">    </text:span><text:span text:style-name="T29">В соответствии с Федеральными законами «Об организации предоставления государственных и муниципальных услуг», «Об общих принципах организации местного самоуправления в Российской<text:s/></text:span><text:span text:style-name="T30">Федерации», в</text:span><text:span text:style-name="T31"><text:s/>целях повышения качества и доступности предоставления муниципальных услуг администрация Нязепетровского муниципального округа</text:span></text:h>
      <text:h text:style-name="P32" text:outline-level="1"><text:span text:style-name="T33">ПОСТАНОВЛЯЕТ:</text:span></text:h>
      <text:p text:style-name="P34"><text:span text:style-name="T35">1</text:span><text:bookmark-start text:name="sub_1001"/><text:span text:style-name="T36">. Утвердить прилагаемый<text:s/></text:span><text:span text:style-name="T37">Порядок</text:span><text:span text:style-name="T38"><text:s/>разработки и утверждения административных регламентов предоставления<text:s/></text:span><text:span text:style-name="T39">муниципальных услуг.</text:span></text:p>
      <text:p text:style-name="P40"><text:span text:style-name="T41">2</text:span><text:bookmark-start text:name="sub_1002"/><text:span text:style-name="T42">.  Отраслевым (функциональным) и территориальному органам администрации Нязепетровского муниципального округа при разработке административных регламентов предоставления муниципальных услуг руководствоваться Порядком, утвержденным наст</text:span><text:span text:style-name="T43">оящим постановлением.</text:span></text:p>
      <text:p text:style-name="P44"><text:span text:style-name="T45">3. Признать утратившими силу постановления администрации Нязепетровского муниципального района:</text:span></text:p>
      <text:p text:style-name="P46"><text:bookmark-start text:name="_Hlk188011476"/>от 16.11.2017 г. № 707<text:s/><text:bookmark-end text:name="_Hlk188011476"/>«Об утверждении Порядка разработки и утверждения административных регламентов предоставления муниципальных услуг»;</text:p>
      <text:p text:style-name="P47"><text:bookmark-start text:name="_Hlk188011695"/><text:bookmark-start text:name="_Hlk188011574"/>от 20.04.2018 г. № 224 «О внесении изменения в постановление администрации Нязепетровского муниципального района от 16.11.2017 г. № 707»<text:bookmark-end text:name="_Hlk188011695"/>;</text:p>
      <text:p text:style-name="P48"><text:bookmark-end text:name="_Hlk188011574"/>от 27.04.2020 г. № 212 «О внесении изменений в постановление администрации Нязепетровского муниципального района от 16.11.2017 г. № 707»;</text:p>
      <text:p text:style-name="P49">от 15.04.2021 г. № 344 «О внесении дополнения в постановление администрации Нязепетровского муниципального района от 16.11.2017 г. № 707»;</text:p>
      <text:p text:style-name="P50">от 10.07.2023 г. № 466 «О внесении изменения в постановление администрации<text:s/>Нязепетровского муниципального района от 16.11.2017 г. № 707».</text:p>
      <text:p text:style-name="P51"><text:span text:style-name="T52">3</text:span><text:bookmark-start text:name="sub_1004"/><text:bookmark-start text:name="sub_1003"/><text:span text:style-name="T53">.  Настоящее постановление подлежит размещению на официальном сайте Нязепетровского муниципального района.</text:span></text:p>
      <text:p text:style-name="P54"><text:bookmark-start text:name="sub_1005"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>Глава Нязепетровского</text:p>
            <text:p text:style-name="P63">муниципального округа</text:p>
          </table:table-cell>
          <table:table-cell table:style-name="TableCell64">
            <text:p text:style-name="P65"/>
            <text:p text:style-name="P66"/>
            <text:p text:style-name="P67"/>
            <text:p text:style-name="P68"><text:s text:c="24"/>С.А. Кравцов</text:p>
          </table:table-cell>
        </table:table-row>
      </table:table>
      <text:p text:style-name="P69"/>
      <text:p text:style-name="P70"><text:span text:style-name="T71">У</text:span><text:bookmark-start text:name="sub_1000"/><text:span text:style-name="T72">ТВЕРЖДЕН</text:span><text:span text:style-name="T73"><text:line-break/></text:span><text:span text:style-name="T74">постановлением</text:span><text:span text:style-name="T75"><text:s/>администрации</text:span><text:span text:style-name="T76"><text:line-break/></text:span><text:span text:style-name="T77">Нязепетровского муниципального округа</text:span></text:p>
      <text:p text:style-name="P78"><text:span text:style-name="T79"><text:s/>от<text:s/></text:span><text:span text:style-name="T80">22.01.2025 г.</text:span><text:span text:style-name="T81"><text:s/>№<text:s/></text:span><text:span text:style-name="T82">86</text:span></text:p>
      <text:h text:style-name="P83" text:outline-level="1"/>
      <text:h text:style-name="P84" text:outline-level="1"/>
      <text:h text:style-name="P85" text:outline-level="1">Порядок<text:line-break/>разработки и утверждения административных регламентов<text:s/></text:h>
      <text:h text:style-name="P86" text:outline-level="1">предоставления муниципальных услуг</text:h>
      <text:h text:style-name="P87" text:outline-level="1"><text:bookmark-start text:name="sub_1008"/></text:h>
      <text:p text:style-name="P88">I. Общие положения</text:p>
      <text:p text:style-name="P89"/>
      <text:p text:style-name="P90">1. Настоящий Порядок<text:s/>разработки и утверждения административных регламентов предоставления муниципальных услуг (далее - Порядок) устанавливает общие требования к подготовке и утверждению административных регламентов предоставления муниципальных услуг администрацией Нязепетровского муниципального округа (далее - администрация округа; орган, предоставляющий муниципальную услугу).</text:p>
      <text:p text:style-name="P91">2. Административный регламент предоставления муниципальной услуги (далее - административный регламент) - нормативный правовой акт администрации округа, устанавливающий сроки и последовательность административных процедур и административных действий администрации округа, осуществляемых по запросу физического или юридического лица в пределах установленных Уставом Нязепетровского муниципального округа, муниципальными правовыми актами Нязепетровского муниципального округа, нормативными правовыми актами Российской Федерации полномочий в соответствии с требованиями Федерального закона от 27 июля 2010 г. № 210-ФЗ «Об организации предоставления государственных и муниципальных услуг».</text:p>
      <text:p text:style-name="P92">3. Административный регламент также устанавливает порядок взаимодействия между структурными подразделениями администрации, отраслевыми (функциональными) и территориальным органами администрации округа, (далее - структурные подразделения<text:s/>администрации округа) и должностными лицами, муниципальными служащими, участвующими в предоставлении муниципальных услуг, а также взаимодействие администрации округа с физическими или юридическими лицами (далее - заявители), органами государственной власти и органами местного самоуправления Нязепетровского муниципального округа, учреждениями и организациями при предоставлении муниципальных услуг.</text:p>
      <text:p text:style-name="P93">4. Разработка административного регламента осуществляется в соответствии с федеральными законами, нормативными<text:s/>правовыми актами Президента Российской Федерации и Правительства Российской Федерации, законами Челябинской области, нормативными правовыми актами Губернатора Челябинской области и Правительства Челябинской области, муниципальными правовыми актами Нязепетровского муниципального округа, а также уставами, положениями организаций, учреждений, участвующих в предоставлении муниципальных услуг, устанавливающими основания выполнения, сроки и последовательность административных процедур и (или) принятия решений в процессе предоставления муниципальных услуг.</text:p>
      <text:p text:style-name="P94">Разработка административного регламента осуществляется исходя из требований к качеству и доступности муниципальных услуг, устанавливаемых стандартами предоставления муниципальных услуг.</text:p>
      <text:p text:style-name="P95">5. Административный регламент разрабатывается структурным подразделением администрации округа, к сфере деятельности которого относится предоставление муниципальной услуги (далее - орган, являющийся разработчиком административного регламента).</text:p>
      <text:p text:style-name="P96">6. Целью разработки административного регламента является повышение качества предоставления муниципальных услуг, в том числе:</text:p>
      <text:p text:style-name="P97">1) определение лиц, работников, ответственных за выполнение административных процедур и административных действий;</text:p>
      <text:p text:style-name="P98">2) упорядочение административных процедур;</text:p>
      <text:p text:style-name="P99">3) устранение избыточных административных процедур;</text:p>
      <text:p text:style-name="P100">4) сокращение количества документов, представляемых заявителем для предоставления муниципальной услуги, применение новых форм документов, позволяющих устранить необходимость неоднократного представления идентичной информации;</text:p>
      <text:p text:style-name="P101">5) снижение количества взаимодействий заявителей с должностными лицами, в том числе за счет выполнения отдельных административных процедур на базе муниципального автономного <text:s/>Территориального отдела ОГАУ «МФЦ Челябинской области» в Нязепетровском округе (далее - многофункциональный центр) и реализации принципа «одного окна», а также организаций, осуществляющих функции по предоставлению муниципальных услуг, использование межведомственного информационного взаимодействия при предоставлении муниципальных услуг без участия заявителя, в том числе с использованием информационно-коммуникационных технологий;</text:p>
      <text:p text:style-name="P102">6) сокращение срока предоставления муниципальной услуги, а также сроков исполнения отдельных административных процедур в процессе предоставления муниципальной услуги;</text:p>
      <text:p text:style-name="P103">7) предоставление муниципальной услуги в электронной форме.</text:p>
      <text:p text:style-name="P104">7. Административный регламент подлежит опубликованию в соответствии с законодательством Российской Федерации о доступе к информации о деятельности органов государственной власти и<text:s/>органов местного самоуправления, а также размещается в информационно-телекоммуникационной сети «Интернет» (далее - сеть Интернет) на официальном сайте органа, являющегося разработчиком административного регламента, и официальном сайте администрации округа, в федеральных государственных информационных системах «Сводный реестр государственных и муниципальных услуг (функций)» и «Единый портал государственных и муниципальных услуг (функций)».</text:p>
      <text:p text:style-name="P105">Текст административного регламента размещается также в месте предоставления муниципальной услуги.</text:p>
      <text:p text:style-name="P106">8. Административный регламент утверждается в форме постановления администрации округа.</text:p>
      <text:p text:style-name="P107"><text:span text:style-name="T108">9.</text:span><text:span text:style-name="T109"> </text:span><text:span text:style-name="T110">Одновременно с утверждением административного регламента должны быть внесены необходимые изменения в принятые ранее<text:s/></text:span><text:span text:style-name="T111">муниципальные правовые акты Нязепетровского муниципального округа, затрагивающие вопросы, являющиеся предметом правового регулирования административного регламента, с целью устранения противоречий с утверждаемым административным регламентом.</text:span></text:p>
      <text:p text:style-name="P112">10. Внесение изменений в административный регламент осуществляется в случае:</text:p>
      <text:p text:style-name="P113">1) внесения изменений в нормативные правовые акты Российской Федерации, нормативные правовые акты Челябинской области и муниципальные правовые акты Нязепетровского муниципального округа, уставы<text:s/>и положения организаций, учреждений, устанавливающих иные основания выполнения, сроки и последовательность административных процедур и (или) принятия решений в процессе предоставления муниципальных услуг;</text:p>
      <text:p text:style-name="P114">2) изменения структуры администрации округа, в случае преобразования структурных подразделений администрации округа, к сфере деятельности которых относится предоставление соответствующих муниципальных услуг;</text:p>
      <text:p text:style-name="P115">3) изменения, действующего либо утверждения нового стандарта муниципальной услуги, из чего следует<text:s/>необходимость пересмотра административных процедур в административном регламенте;</text:p>
      <text:p text:style-name="P116">4) необходимости совершенствования административных процедур по результатам анализа практики применения административного регламента.</text:p>
      <text:p text:style-name="P117"/>
      <text:p text:style-name="P118">II. Общие требования к разработке проектов административных регламентов</text:p>
      <text:p text:style-name="P119"/>
      <text:p text:style-name="P120">11. Структура административного регламента должна содержать разделы, устанавливающие:</text:p>
      <text:p text:style-name="P121">1) общие положения;</text:p>
      <text:p text:style-name="P122">2) стандарт предоставления муниципальной услуги;</text:p>
      <text:p text:style-name="P123">3) состав, последовательность и сроки выполнения<text:s/>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;</text:p>
      <text:p text:style-name="P124">4) формы контроля за исполнением административного регламента;</text:p>
      <text:p text:style-name="P125">5) порядок досудебного (внесудебного) обжалования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а также организаций, осуществляющих функции по предоставлению государственных или муниципальных услуг, или их работников.</text:p>
      <text:p text:style-name="P126">12. Проект<text:s/><text:bookmark-start text:name="_Hlk188271735"/>административного регламента<text:s/><text:bookmark-end text:name="_Hlk188271735"/>подлежит независимой экспертизе и экспертизе, проводимой уполномоченным структурным подразделением администрации округа. Уполномоченным структурным подразделением по проведению экспертизы проекта административного регламента является правовой отдел администрации<text:s/>округа.</text:p>
      <text:p text:style-name="P127">Экспертизой проекта административного регламента, проводимой уполномоченным структурным подразделением администрации округа, является предварительная антикоррупционная и правовая экспертиза, а также антикоррупционная и правовая экспертиза, проводимая в порядке, установленном правовым актом администрации округа.</text:p>
      <text:p text:style-name="P128">13. Орган, являющийся разработчиком административного регламента, направляет проект административного регламента на предварительную антикоррупционную и правовую экспертизу в уполномоченное структурное подразделение администрации округа, после чего и при наличии положительного заключения администрация округа направляет проект административного регламента в прокуратуру Нязепетровского округа для проведения антикоррупционной экспертизы.</text:p>
      <text:p text:style-name="P129">14. С момента получения положительного заключения антикоррупционной экспертизы из прокуратуры Нязепетровского округа орган, являющийся разработчиком административного регламента, обеспечивает размещение административного регламента в сети Интернет на едином региональном интернет-портале для обеспечения проведения его независимой экспертизы. Правовой отдел обеспечивает размещение административного регламента на официальном сайте Нязепетровского муниципального округа.</text:p>
      <text:p text:style-name="P130">15. С даты размещения в сети Интернет на соответствующем официальном сайте проект административного регламента должен быть доступен заинтересованным лицам для ознакомления.</text:p>
      <text:p text:style-name="P131">16. Предметом независимой экспертизы проекта административного регламента <text:s text:c="2"/>(далее - независимая экспертиза) является оценка возможного положительного эффекта, а также возможных негативных последствий реализации положений проекта административного регламента для граждан и организаций.</text:p>
      <text:p text:style-name="P132">17. Независимая экспертиза может проводиться физическими и юридическими лицами в инициативном порядке<text:s/>за счет собственных средств. Независимая экспертиза не может проводиться физическими и юридическими лицами, принимавшими участие в разработке проекта административного регламента, а также организациями, находящимися в ведении органа, являющегося разработчиком административного регламента.</text:p>
      <text:p text:style-name="P133">18. Срок, отведенный для проведения независимой экспертизы, указывается при размещении проекта административного регламента на официальном сайте в сети Интернет и не может быть менее пятнадцати дней со дня его размещения.<text:s/>Срок, отведенный для проведения независимой экспертизы при разработке и утверждении проекта административного регламента по вопросам оказания материальной помощи гражданам, оказавшимся в трудной жизненной ситуации, не может быть менее пяти дней со дня его<text:s/>размещения.</text:p>
      <text:p text:style-name="P134">19. По результатам независимой экспертизы составляется заключение, которое направляется в орган, являющийся разработчиком административного регламента. Орган, являющийся разработчиком административного регламента, обязан рассмотреть все поступившие заключения независимой экспертизы и принять решение по результатам каждой такой экспертизы.</text:p>
      <text:p text:style-name="P135">20. Непоступление заключения независимой экспертизы в орган, являющийся разработчиком административного регламента, в срок, отведенный для проведения независимой экспертизы, не является препятствием для проведения экспертизы уполномоченным структурным подразделением администрации округа.</text:p>
      <text:p text:style-name="P136">21. По окончании проведения всех экспертиз орган, являющийся разработчиком административного регламента, обеспечивает подготовку проекта постановления администрации округа об утверждении административного регламента. К проекту постановления администрации округа об утверждении административного регламента прилагаются заключения независимой экспертизы (при наличии), предварительной<text:s/>антикоррупционной и правовой экспертизы уполномоченного структурного подразделения администрации округа, а также экспертизы, проводимой прокуратурой Нязепетровского округа.</text:p>
      <text:p text:style-name="P137">22. В ходе согласования (визирования) должностными лицами<text:s/>администрации округа проект постановления администрации округа об утверждении административного регламента также подлежит антикоррупционной и правовой экспертизе, проводимой уполномоченным структурным подразделением администрации округа.</text:p>
      <text:p text:style-name="P138">Предметом антикоррупционной и правовой экспертизы проекта административного регламента, проводимой уполномоченным структурным подразделением администрации округа, является оценка соответствия проекта административного регламента требованиям Федерального закона от 27 июля 2010 г. № 210-ФЗ «Об организации предоставления государственных и муниципальных услуг» и принятыми в соответствии с ним иными нормативными правовыми актами, а также оценка учета результатов независимой экспертизы в проекте административного регламента. По результатам соответствующей экспертизы уполномоченное структурное подразделение администрации округа готовит заключение.</text:p>
      <text:p text:style-name="P139">23. Внесение изменений в административный регламент осуществляется в порядке, установленном для его разработки и утверждения, за исключением случаев, когда в утвержденный административный регламент вносятся изменения, касающиеся приведения его в соответствие с действующим законодательством, в том числе во исполнение протеста или представления прокурора Нязепетровского округа, а также если изменения не касаются изменения условий и порядка предоставления муниципальной услуги, не затрагивают прав и законных интересов физических и юридических лиц. Направление таких проектов административных регламентов на предварительную антикоррупционную и правовую экспертизу и экспертизу в прокуратуру Нязепетровского округа не требуется.</text:p>
      <text:p text:style-name="P140"/>
      <text:p text:style-name="P141">III. Требования к разделу административного регламента,<text:s/></text:p>
      <text:p text:style-name="P142">устанавливающему общие положения</text:p>
      <text:p text:style-name="P143"/>
      <text:p text:style-name="P144">24. Раздел административного регламента, устанавливающий общие положения, включает указание:</text:p>
      <text:p text:style-name="P145">1) на цели разработки административного регламента;</text:p>
      <text:p text:style-name="P146">2) нормативные правовые акты, являющиеся основанием для разработки административного регламента;</text:p>
      <text:p text:style-name="P147">3) об опубликовании в соответствии с требованиями федерального законодательства и размещении информации об административном регламенте и предоставляемой муниципальной услуге в реестре государственных и муниципальных услуг, оказываемых администрацией округа;</text:p>
      <text:p text:style-name="P148">4) круг заявителей.</text:p>
      <text:p text:style-name="P149"/>
      <text:p text:style-name="P150">IV. Требования к разделу административного регламента,<text:s/></text:p>
      <text:p text:style-name="P151">устанавливающему стандарт предоставления муниципальной услуги</text:p>
      <text:p text:style-name="P152"/>
      <text:p text:style-name="P153">25. Раздел административного регламента, устанавливающий стандарт предоставления муниципальной услуги, предусматривает:</text:p>
      <text:p text:style-name="P154">1) наименование муниципальной услуги;</text:p>
      <text:p text:style-name="P155">2) указание на возможность получения данной муниципальной услуги в рамках комплексного запроса в соответствии со статьей 15.1 Федерального закона от 27 июля 2010 г. № 210-ФЗ «Об организации предоставления государственных и муниципальных услуг» и указание данной муниципальной услуги на взаимосвязанность с иной<text:s/>муниципальной услугой.</text:p>
      <text:p text:style-name="P156">В случае, если муниципальная услуга не предоставляется в рамках комплексного запроса в соответствии со статьей 15.1 Федерального закона от 27 июля 2010 г. № 210-ФЗ «Об организации предоставления государственных и муниципальных услуг» и не является взаимосвязанной с иной муниципальной услугой, текст административного регламента должен содержать указание на данные обстоятельства;</text:p>
      <text:p text:style-name="P157">3) наименование органа, предоставляющего муниципальную услугу. Если в предоставлении муниципальной услуги участвуют несколько структурных подразделений администрации округа и подведомственных им организаций, то указываются все органы и организации, обращение в которые необходимо для предоставления муниципальной услуги;</text:p>
      <text:p text:style-name="P158">4) результат предоставления муниципальной<text:s/>услуги;</text:p>
      <text:p text:style-name="P159">5) срок предоставления муниципальной услуги;</text:p>
      <text:p text:style-name="P160">6) правовые основания для предоставления муниципальной услуги;</text:p>
      <text:p text:style-name="P161">7) исчерпывающий перечень документов, необходимых в соответствии с законодательством или иными нормативными правовыми актами для предоставления муниципальной услуги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;</text:p>
      <text:p text:style-name="P162">8) указание на запрет требовать от заявителя документов и информации или осуществления действий в соответствии с частью 1 статьи 7 Федерального закона от 27 июля 2010 г. № 210-ФЗ «Об организации предоставления государственных и муниципальных услуг»;</text:p>
      <text:p text:style-name="P163">9) исчерпывающий перечень оснований для отказа в приеме документов, необходимых для предоставления муниципальной услуги;</text:p>
      <text:p text:style-name="P164">10) исчерпывающий перечень оснований для приостановления предоставления муниципальной услуги или<text:s/>отказа в предоставлении муниципальной услуги;</text:p>
      <text:p text:style-name="P165">11) размер платы, взимаемой с заявителя при предоставлении муниципальной услуги, и способы ее взимания в случаях, предусмотренных федеральными законами, принимаемыми в соответствии с ними иными нормативными правовыми актами Российской Федерации, нормативными правовыми актами Челябинской области, муниципальными правовыми актами Нязепетровского муниципального округа;</text:p>
      <text:p text:style-name="P166">12) максимальный срок ожидания в очереди при подаче запроса о предоставлении муниципальной услуги<text:s/>и при получении результата предоставления муниципальной услуги;</text:p>
      <text:p text:style-name="P167">13) срок регистрации запроса заявителя о предоставлении муниципальной услуги;</text:p>
      <text:p text:style-name="P168">14) требования к помещениям, в которых предоставляются муниципальные услуги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;</text:p>
      <text:p text:style-name="P169">15) показатели доступности и качества муниципальных услуг;</text:p>
      <text:p text:style-name="P170">16) иные требования, в том числе учитывающие особенности предоставления муниципальных услуг в многофункциональном центре и особенности предоставления<text:s/>муниципальных услуг в электронной форме.</text:p>
      <text:p text:style-name="P171">26. В случаях, предусмотренных федеральными законами, данный раздел содержит также единые требования к предоставлению государственной и (или) муниципальной услуги, установленные Правительством Российской Федерации -<text:s/>единый стандарт. Единый стандарт должен содержать сведения, указанные в части 2 статьи 14 Федерального закона от 27 июля 2010 г. № 210-ФЗ «Об организации предоставления государственных и муниципальных услуг».</text:p>
      <text:p text:style-name="P172"/>
      <text:p text:style-name="P173">V. Требования к разделу административного регламента, устанавливающему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, организациях, осуществляющих функции <text:s text:c="12"/></text:p>
      <text:p text:style-name="P174">по предоставлению муниципальных услуг</text:p>
      <text:p text:style-name="P175"/>
      <text:p text:style-name="P176">27. Раздел административного регламента, устанавливающий состав, последовательность и сроки выполнения<text:s/>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ом центре, организациях, осуществляющих функции по предоставлению муниципальных услуг, состоит из следующих подразделов:</text:p>
      <text:p text:style-name="P177">1) состав административных процедур - указывается наименование выполняемых административных процедур;</text:p>
      <text:p text:style-name="P178">2) последовательность и сроки выполнения административных процедур -<text:s/>указываются алгоритм выполнения административных процедур (логическая последовательность административных действий, имеющих конечный результат) и сроки:</text:p>
      <text:p text:style-name="P179">а) выполнения отдельных административных процедур, необходимых для предоставления муниципальной услуги;</text:p>
      <text:p text:style-name="P180">б) приостановления выполнения административных процедур в случае, если возможность приостановления предусмотрена законодательством.</text:p>
      <text:p text:style-name="P181">28. Описание каждой административной процедуры содержит следующие обязательные элементы:</text:p>
      <text:p text:style-name="P182">а) основания для начала административной процедуры;</text:p>
      <text:p text:style-name="P183">б) сведения о должностном лице, работнике, ответственном за выполнение административной процедуры;</text:p>
      <text:p text:style-name="P184">в) содержание административной процедуры, продолжительность и (или) максимальный срок ее выполнения;</text:p>
      <text:p text:style-name="P185">г) критерии принятия решений;</text:p>
      <text:p text:style-name="P186">д) результат административной процедуры;</text:p>
      <text:p text:style-name="P187">е) способ фиксации результата выполнения административной процедуры, в том числе в электронной форме, содержащий указание на формат обязательного отображения административной процедуры, в том числе в электронных системах;</text:p>
      <text:p text:style-name="P188">3) требования к порядку выполнения административных процедур - указываются требования к выполнению отдельных административных процедур, в том числе отдельно описывается административная процедура формирования и направления межведомственных запросов в организации, участвующие в предоставлении муниципальной услуги. Описание процедуры должно также содержать положение о составе документов и информации, которые необходимы органу, предоставляющему муниципальную услугу, и организации, участвующей в предоставлении<text:s/>муниципальной услуги, но находятся в иных органах и организациях, с указанием порядка подготовки и направления межведомственного запроса и должностных лиц, уполномоченных направлять такой запрос.</text:p>
      <text:p text:style-name="P189">29. Если муниципальная услуга предоставляется, в том числе через многофункциональный центр, организацию, осуществляющую функции по предоставлению муниципальных услуг, то в данном разделе дополнительно описывается информация о порядке осуществления административных процедур и административных действий с участием работников многофункционального центра, организации, осуществляющей функции по предоставлению муниципальных услуг;</text:p>
      <text:p text:style-name="P190">4) особенности выполнения административных процедур в электронной форме - указываются с учетом требований к предоставлению в электронной форме муниципальных услуг, утвержденных постановлением Правительства РФ от 26 марта 2016 г. № 236 «О требованиях к предоставлению в электронной форме государственных и муниципальных услуг»:</text:p>
      <text:p text:style-name="P191">а) состав действий, которые заявитель вправе совершить в<text:s/>электронной форме при получении муниципальной услуги с использованием федеральной государственной информационной системы «Единый портал государственных и муниципальных услуг (функций)», регионального портала государственных и муниципальных услуг, а также официального сайта органа, предоставляющего муниципальную услугу;</text:p>
      <text:p text:style-name="P192">б) состав, последовательность и сроки выполнения действий в электронной форме, а также требования к порядку их выполнения.</text:p>
      <text:p text:style-name="P193">30. В случае если вариант предоставления муниципальной услуги предполагает предоставление муниципальной услуги в упреждающем (проактивном) режиме, в состав подраздела, содержащего описание варианта предоставления муниципальной услуги, включаются следующие положения:</text:p>
      <text:p text:style-name="P194">1) указание на необходимость предварительной подачи заявителем запроса о предоставлении ему данной муниципальной услуги в упреждающем (проактивном) режиме или подачи заявителем запроса о предоставлении данной муниципальной услуги после осуществления органом, предоставляющим муниципальную услугу, мероприятий в соответствии с пунктом 1 части 1 статьи 7.3 Федерального закона от 27 июля 2010 г. <text:s text:c="22"/>№ 210-ФЗ «Об организации предоставления государственных и муниципальных услуг»;</text:p>
      <text:p text:style-name="P195">2) сведения о юридическом факте, поступление которых в информационную систему органа, предоставляющего муниципальную услугу, является основанием для предоставления заявителю данной муниципальной услуги в упреждающем (проактивном) режиме;</text:p>
      <text:p text:style-name="P196">3) наименование информационной системы, из которой должны поступить сведения, указанные в подпункте 2 настоящего пункта, а также информационной системы органа, предоставляющего муниципальную услугу, в которую должны поступить данные сведения;</text:p>
      <text:p text:style-name="P197">4) состав, последовательность и сроки выполнения административных процедур, осуществляемых органом, предоставляющим муниципальную услугу, после поступления в информационную систему данного органа сведений, указанных в подпункте 2 настоящего пункта.</text:p>
      <text:p text:style-name="P198"/>
      <text:p text:style-name="P199">VI. Требования к разделу административного регламента, устанавливающему формы контроля за исполнением административного регламента</text:p>
      <text:p text:style-name="P200"/>
      <text:p text:style-name="P201">31. Раздел административного регламента, устанавливающий формы контроля за исполнением административного регламента, состоит из следующих подразделов:</text:p>
      <text:p text:style-name="P202">1) порядок осуществления текущего контроля за соблюдением и исполнением должностными лицами, муниципальными служащими, работниками административного регламента, а также принятием решений ответственными лицами;</text:p>
      <text:p text:style-name="P203">2) порядок и периодичность осуществления плановых и внеплановых проверок полноты и качества исполнения административного регламента;</text:p>
      <text:p text:style-name="P204">3) ответственность должностных лиц, муниципальных служащих, работников за решения и действия (бездействие), принимаемые (осуществляемые) в ходе исполнения административного регламента.</text:p>
      <text:p text:style-name="P205"/>
      <text:p text:style-name="P206">VII. Требования к разделу административного регламента, устанавливающему досудебное (внесудебное) обжалование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а также организаций, осуществляющих функции по предоставлению муниципальных услуг, или их работников</text:p>
      <text:p text:style-name="P207"/>
      <text:p text:style-name="P208">32. В разделе административного регламента, устанавливающего досудебное (внесудебное) обжалование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а также организаций, осуществляющих функции по предоставлению муниципальных услуг, или их работников указываются:</text:p>
      <text:p text:style-name="P209">1) информация для заявителей о его праве подать жалобу на решение и (или) действия (бездействие) органа, предоставляющего муниципальную услугу, должностного<text:s/>лица органа, предоставляющего муниципальную услугу, либо муниципального служащего, многофункционального центра, работника многофункционального центра, а также организаций, осуществляющих функции по предоставлению муниципальных услуг, или их работников (далее - жалоба);</text:p>
      <text:p text:style-name="P210">2) наименование уполномоченного органа или должностного лица, которым может быть направлена жалоба;</text:p>
      <text:p text:style-name="P211">3) предмет жалобы;</text:p>
      <text:p text:style-name="P212">4) порядок подачи и рассмотрения жалобы;</text:p>
      <text:p text:style-name="P213">5) сроки рассмотрения жалобы;</text:p>
      <text:p text:style-name="P214">6) результат рассмотрения жалобы;</text:p>
      <text:p text:style-name="P215">7) порядок информирования заявителя о результатах рассмотрения жалобы;</text:p>
      <text:p text:style-name="P216">8) порядок обжалования решения по жалобе;</text:p>
      <text:p text:style-name="P217">9) право заявителя на получение информации и документов, необходимых для обоснования и рассмотрения жалобы;</text:p>
      <text:p text:style-name="P218">10) способы информирования заявителей о<text:s/>порядке подачи и рассмотрения жалобы.</text:p>
      <text:p text:style-name="P219">33. При разработке административного регламента также следует учитывать индивидуальные требования к содержанию административного регламента с учетом особенностей конкретной муниципальной услуги в соответствии с требованиями законодательства Российской Федерации.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bookmark-end text:name="sub_1001"/><text:bookmark-end text:name="sub_1002"/><text:bookmark-end text:name="sub_1004"/><text:bookmark-end text:name="sub_1003"/><text:bookmark-end text:name="sub_1005"/><text:bookmark-end text:name="sub_1000"/><text:bookmark-end text:name="sub_10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tru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Prawowoi</dc:creator>
    <meta:creation-date>2017-11-08T14:14:00Z</meta:creation-date>
    <dc:date>2025-01-22T09:10:00Z</dc:date>
    <meta:print-date>2017-11-16T13:40:00Z</meta:print-date>
    <meta:template xlink:href="Normal" xlink:type="simple"/>
    <meta:editing-cycles>31</meta:editing-cycles>
    <meta:editing-duration>PT70320S</meta:editing-duration>
    <meta:user-defined meta:name="Company">НПП "Гарант-Сервис"</meta:user-defined>
    <meta:document-statistic meta:page-count="1" meta:paragraph-count="56" meta:word-count="4256" meta:character-count="28465" meta:row-count="202" meta:non-whitespace-character-count="24265"/>
  </office:meta>
</office:document-meta>
</file>