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Mono" svg:font-family="Liberation Mono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2" style:parent-style-name="Обычный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3" style:parent-style-name="Обычный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language-asian="ru" style:country-asian="RU"/>
    </style:style>
    <style:style style:name="P4" style:parent-style-name="Обычный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6" style:parent-style-name="Обычный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keep-with-next="always" fo:text-align="justify">
        <style:tab-stops>
          <style:tab-stop style:type="left" style:position="5.75in"/>
        </style:tab-stops>
      </style:paragraph-properties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P10" style:parent-style-name="Обычный" style:family="paragraph">
      <style:paragraph-properties fo:keep-with-next="always" fo:text-align="justify">
        <style:tab-stops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language-asian="ru" style:country-asian="RU"/>
    </style:style>
    <style:style style:name="P11" style:parent-style-name="Обычный" style:family="paragraph">
      <style:paragraph-properties fo:keep-with-next="always" fo:text-align="justify">
        <style:tab-stops>
          <style:tab-stop style:type="left" style:position="5.75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14" style:parent-style-name="Обычный" style:family="paragraph">
      <style:text-properties style:font-name="Times New Roman" style:font-name-complex="Times New Roman" fo:color="#000000" style:language-asian="ru" style:country-asian="RU"/>
    </style:style>
    <style:style style:name="P1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4.125in"/>
        </style:tab-stops>
      </style:paragraph-properties>
      <style:text-properties style:font-name="Times New Roman" style:font-name-complex="Times New Roman" fo:color="#000000" style:language-asian="ru" style:country-asian="RU"/>
    </style:style>
    <style:style style:name="TableColumn17" style:family="table-column">
      <style:table-column-properties style:column-width="3.052in"/>
    </style:style>
    <style:style style:name="Table16" style:family="table">
      <style:table-properties style:width="3.052in" fo:margin-left="0in" table:align="left"/>
    </style:style>
    <style:style style:name="TableRow18" style:family="table-row">
      <style:table-row-properties style:min-row-height="0.343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style:language-asian="ru" style:country-asian="RU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color="#000000" style:language-asian="ru" style:country-asian="RU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color="#000000" style:language-asian="ru" style:country-asian="RU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color="#000000" style:language-asian="ru" style:country-asian="RU"/>
    </style:style>
    <style:style style:name="P25" style:parent-style-name="Обычный" style:family="paragraph">
      <style:paragraph-properties fo:text-align="justify"/>
      <style:text-properties style:font-name="Times New Roman" style:font-name-complex="Times New Roman" fo:color="#000000" style:language-asian="ru" style:country-asian="RU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color="#000000" style:language-asian="ru" style:country-asian="RU"/>
    </style:style>
    <style:style style:name="P27" style:parent-style-name="Обычный" style:family="paragraph">
      <style:paragraph-properties fo:text-align="justify" fo:text-indent="0.5118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5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5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5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55" style:parent-style-name="Standard" style:family="paragraph">
      <style:paragraph-properties fo:keep-with-next="always" fo:widows="0" fo:orphans="0" fo:text-align="end">
        <style:tab-stops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58" style:parent-style-name="Standard" style:family="paragraph">
      <style:paragraph-properties fo:widows="0" fo:orphans="0" fo:text-align="center"/>
      <style:text-properties fo:hyphenate="fals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olumn64" style:family="table-column">
      <style:table-column-properties style:column-width="3.0479in" style:use-optimal-column-width="false"/>
    </style:style>
    <style:style style:name="TableColumn65" style:family="table-column">
      <style:table-column-properties style:column-width="3.7284in" style:use-optimal-column-width="false"/>
    </style:style>
    <style:style style:name="Table63" style:family="table">
      <style:table-properties style:width="6.7763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69" style:parent-style-name="Standard" style:family="paragraph">
      <style:paragraph-properties fo:widows="0" fo:orphans="0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84" style:parent-style-name="Standard" style:family="paragraph">
      <style:paragraph-properties fo:text-align="justify"/>
      <style:text-properties fo:hyphenate="fals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90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background-color="#FFFFFF"/>
      <style:text-properties fo:hyphenate="fals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4916in"/>
      <style:text-properties fo:hyphenate="fals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0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5" style:parent-style-name="Standard" style:family="paragraph">
      <style:paragraph-properties fo:text-align="justify" fo:text-indent="0.4916in"/>
      <style:text-properties fo:hyphenate="fals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32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letter-spacing="0.0013in" style:font-size-complex="10pt" style:language-asian="ru" style:country-asian="RU" fo:hyphenate="false"/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0.0013in" style:font-size-complex="10pt" style:language-asian="ru" style:country-asian="RU" fo:hyphenate="false"/>
    </style:style>
    <style:style style:name="P143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44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45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60" style:parent-style-name="Standard" style:family="paragraph">
      <style:paragraph-properties fo:text-align="justify" fo:line-height="103%"/>
      <style:text-properties style:font-name="Liberation Serif" style:font-name-asian="Calibri" style:font-name-complex="Times New Roman" style:font-size-complex="10pt" style:language-asian="ru" style:country-asian="RU"/>
    </style:style>
    <style:style style:name="P161" style:parent-style-name="Standard" style:family="paragraph">
      <style:paragraph-properties fo:text-align="justify" fo:line-height="103%"/>
      <style:text-properties style:font-name="Liberation Serif" style:font-name-asian="Calibri" style:font-name-complex="Times New Roman" style:font-size-complex="10pt" style:language-asian="ru" style:country-asian="RU"/>
    </style:style>
    <style:style style:name="P162" style:parent-style-name="Standard" style:family="paragraph">
      <style:paragraph-properties fo:text-align="justify" fo:line-height="103%"/>
      <style:text-properties style:font-name="Liberation Serif" style:font-name-asian="Calibri" style:font-name-complex="Times New Roman" style:font-size-complex="10pt" style:language-asian="ru" style:country-asian="RU"/>
    </style:style>
    <style:style style:name="P163" style:parent-style-name="Standard" style:family="paragraph">
      <style:paragraph-properties fo:text-align="justify" fo:line-height="103%"/>
      <style:text-properties style:font-name="Liberation Serif" style:font-name-asian="Times New Roman" style:font-name-complex="Times New Roman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67" style:parent-style-name="Standard" style:family="paragraph">
      <style:paragraph-properties fo:widows="0" fo:orphans="0" fo:text-align="center" fo:text-indent="0.375in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77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P178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83" style:parent-style-name="Standard" style:family="paragraph">
      <style:paragraph-properties fo:text-align="justify" fo:text-indent="0.4916in"/>
      <style:text-properties fo:hyphenate="fals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/>
    </style:style>
    <style:style style:name="P188" style:parent-style-name="Standard" style:family="paragraph">
      <style:paragraph-properties fo:text-align="justify" fo:text-indent="0.4916in"/>
      <style:text-properties fo:hyphenate="false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FF0000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text-indent="0.4916in"/>
      <style:text-properties style:font-name="Times New Roman" style:font-name-complex="Times New Roman" fo:hyphenate="false"/>
    </style:style>
    <style:style style:name="P201" style:parent-style-name="Standard" style:family="paragraph">
      <style:paragraph-properties fo:text-align="justify" fo:text-indent="0.4916in"/>
      <style:text-properties style:font-name="Times New Roman" style:font-name-complex="Times New Roman" fo:hyphenate="false"/>
    </style:style>
    <style:style style:name="P202" style:parent-style-name="Standard" style:family="paragraph">
      <style:paragraph-properties fo:text-align="justify" fo:text-indent="0.4916in"/>
      <style:text-properties style:font-name="Times New Roman" style:font-name-complex="Times New Roman" fo:hyphenate="false"/>
    </style:style>
    <style:style style:name="P203" style:parent-style-name="Standard" style:family="paragraph">
      <style:paragraph-properties fo:text-align="justify" fo:text-indent="0.4916in"/>
      <style:text-properties style:font-name="Times New Roman" style:font-name-complex="Times New Roman" fo:hyphenate="false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06" style:parent-style-name="Standard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08" style:parent-style-name="Standard" style:family="paragraph">
      <style:paragraph-properties fo:text-align="justify"/>
      <style:text-properties fo:hyphenate="fals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false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false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226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lumn228" style:family="table-column">
      <style:table-column-properties style:column-width="0.4583in" style:use-optimal-column-width="false"/>
    </style:style>
    <style:style style:name="TableColumn229" style:family="table-column">
      <style:table-column-properties style:column-width="1.1881in" style:use-optimal-column-width="false"/>
    </style:style>
    <style:style style:name="TableColumn230" style:family="table-column">
      <style:table-column-properties style:column-width="1.1819in" style:use-optimal-column-width="false"/>
    </style:style>
    <style:style style:name="TableColumn231" style:family="table-column">
      <style:table-column-properties style:column-width="0.7916in" style:use-optimal-column-width="false"/>
    </style:style>
    <style:style style:name="TableColumn232" style:family="table-column">
      <style:table-column-properties style:column-width="0.7125in" style:use-optimal-column-width="false"/>
    </style:style>
    <style:style style:name="TableColumn233" style:family="table-column">
      <style:table-column-properties style:column-width="0.784in" style:use-optimal-column-width="false"/>
    </style:style>
    <style:style style:name="TableColumn234" style:family="table-column">
      <style:table-column-properties style:column-width="0.7958in" style:use-optimal-column-width="false"/>
    </style:style>
    <style:style style:name="TableColumn235" style:family="table-column">
      <style:table-column-properties style:column-width="0.7618in" style:use-optimal-column-width="false"/>
    </style:style>
    <style:style style:name="Table227" style:family="table">
      <style:table-properties style:width="6.6743in" fo:margin-left="-0.1506in" table:align="left"/>
    </style:style>
    <style:style style:name="TableRow236" style:family="table-row">
      <style:table-row-properties style:min-row-height="0.6784in" style:use-optimal-row-height="false"/>
    </style:style>
    <style:style style:name="TableCell23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38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39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75in" fo:padding-bottom="0in" fo:padding-right="0.0145in"/>
    </style:style>
    <style:style style:name="P241" style:parent-style-name="Standard" style:family="paragraph">
      <style:paragraph-properties fo:text-align="center" fo:margin-left="0.0763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75in" fo:padding-bottom="0in" fo:padding-right="0.0145in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4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45" style:parent-style-name="Standard" style:family="paragraph">
      <style:paragraph-properties fo:text-align="justify" fo:margin-left="0.0763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4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47" style:parent-style-name="Standard" style:family="paragraph">
      <style:paragraph-properties fo:text-align="center" fo:margin-left="0.075in" fo:margin-right="0.061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48" style:parent-style-name="Standard" style:family="paragraph">
      <style:paragraph-properties fo:text-align="center" fo:margin-left="0.075in" fo:margin-right="0.061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49" style:parent-style-name="Standard" style:family="paragraph">
      <style:paragraph-properties fo:text-align="center" fo:margin-left="0.075in" fo:margin-right="0.0618in">
        <style:tab-stops>
          <style:tab-stop style:type="left" style:position="2.1708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250" style:family="table-row">
      <style:table-row-properties style:min-row-height="0.2298in" style:use-optimal-row-height="false"/>
    </style:style>
    <style:style style:name="TableCell25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52" style:parent-style-name="Standard" style:family="paragraph">
      <style:paragraph-properties fo:text-align="center" fo:margin-left="0.0152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5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54" style:parent-style-name="Standard" style:family="paragraph">
      <style:paragraph-properties fo:text-align="justify" fo:margin-left="0.01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5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56" style:parent-style-name="Standard" style:family="paragraph">
      <style:paragraph-properties fo:text-align="justify" fo:margin-left="0.0152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5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58" style:parent-style-name="Standard" style:family="paragraph">
      <style:paragraph-properties fo:text-align="justify" fo:margin-left="0.0152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259" style:family="table-row">
      <style:table-row-properties style:min-row-height="0.6784in" style:use-optimal-row-height="false"/>
    </style:style>
    <style:style style:name="TableCell26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61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6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63" style:parent-style-name="Standard" style:family="paragraph">
      <style:paragraph-properties fo:text-align="justify" fo:margin-left="0.0763in" fo:margin-right="0.0604in">
        <style:tab-stops/>
      </style:paragraph-properties>
      <style:text-properties style:font-name="Times New Roman" style:font-name-asian="Times New Roman" style:font-name-complex="Times New Roman" fo:color="#2D2D2D" fo:letter-spacing="0.0013in" style:language-asian="ru" style:country-asian="RU" fo:hyphenate="false"/>
    </style:style>
    <style:style style:name="TableCell26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6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67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68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6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70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7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72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7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74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275" style:family="table-row">
      <style:table-row-properties style:min-row-height="0.2791in" style:use-optimal-row-height="false"/>
    </style:style>
    <style:style style:name="TableCell27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77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7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79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color="#2D2D2D" fo:letter-spacing="0.0013in" style:language-asian="ru" style:country-asian="RU" fo:hyphenate="false"/>
    </style:style>
    <style:style style:name="TableCell28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81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8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8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85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8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87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8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89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290" style:family="table-row">
      <style:table-row-properties style:min-row-height="0.2833in" style:use-optimal-row-height="false"/>
    </style:style>
    <style:style style:name="TableCell29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92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9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94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color="#2D2D2D" fo:letter-spacing="0.0013in" style:language-asian="ru" style:country-asian="RU" fo:hyphenate="false"/>
    </style:style>
    <style:style style:name="TableCell29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96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29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298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299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0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01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0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03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0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05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306" style:family="table-row">
      <style:table-row-properties style:min-row-height="0.377in" style:use-optimal-row-height="false"/>
    </style:style>
    <style:style style:name="TableCell30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08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0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10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color="#2D2D2D" fo:letter-spacing="0.0013in" style:language-asian="ru" style:country-asian="RU" fo:hyphenate="false"/>
    </style:style>
    <style:style style:name="TableCell31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12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1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1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16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1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18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1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20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321" style:family="table-row">
      <style:table-row-properties style:min-row-height="0.3826in" style:use-optimal-row-height="false"/>
    </style:style>
    <style:style style:name="TableCell32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23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2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25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2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27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2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29" style:parent-style-name="Standard" style:family="paragraph">
      <style:paragraph-properties fo:text-align="justify" fo:margin-left="0.1416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330" style:parent-style-name="Standard" style:family="paragraph">
      <style:paragraph-properties fo:text-align="justify" fo:margin-right="-0.40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3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32" style:parent-style-name="Standard" style:family="paragraph">
      <style:paragraph-properties fo:text-align="justify" fo:margin-left="0.143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3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34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3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36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337" style:family="table-row">
      <style:table-row-properties style:min-row-height="0.3826in" style:use-optimal-row-height="false"/>
    </style:style>
    <style:style style:name="TableCell33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39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4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41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4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43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4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45" style:parent-style-name="Standard" style:family="paragraph">
      <style:paragraph-properties fo:text-align="justify" fo:margin-right="-0.40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4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47" style:parent-style-name="Standard" style:family="paragraph">
      <style:paragraph-properties fo:text-align="justify" fo:margin-left="0.143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4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49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35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351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35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353" style:parent-style-name="Standard" style:family="paragraph">
      <style:paragraph-properties fo:text-align="center"/>
      <style:text-properties fo:hyphenate="false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false"/>
    </style:style>
    <style:style style:name="P357" style:parent-style-name="Standard" style:family="paragraph">
      <style:paragraph-properties fo:text-align="justify" fo:text-indent="0.4923in" fo:background-color="#FFFFFF"/>
      <style:text-properties style:font-name="Times New Roman" style:font-name-complex="Times New Roman" fo:hyphenate="false"/>
    </style:style>
    <style:style style:name="P358" style:parent-style-name="Standard" style:family="paragraph">
      <style:paragraph-properties fo:text-align="justify" fo:text-indent="0.4923in" fo:background-color="#FFFFFF"/>
      <style:text-properties style:font-name="Times New Roman" style:font-name-complex="Times New Roman" style:font-weight-complex="bold" fo:hyphenate="false"/>
    </style:style>
    <style:style style:name="P359" style:parent-style-name="Standard" style:family="paragraph">
      <style:paragraph-properties fo:text-align="justify" fo:text-indent="0.4923in" fo:background-color="#FFFFFF"/>
      <style:text-properties style:font-name="Times New Roman" style:font-name-complex="Times New Roman" style:font-weight-complex="bold" fo:hyphenate="false"/>
    </style:style>
    <style:style style:name="P360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hyphenate="false"/>
    </style:style>
    <style:style style:name="P361" style:parent-style-name="Абзацсписка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P3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3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364" style:parent-style-name="Standard" style:family="paragraph">
      <style:paragraph-properties fo:widows="0" fo:orphans="0" fo:text-align="center"/>
      <style:text-properties fo:hyphenate="false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TableColumn368" style:family="table-column">
      <style:table-column-properties style:column-width="0.2826in" style:use-optimal-column-width="false"/>
    </style:style>
    <style:style style:name="TableColumn369" style:family="table-column">
      <style:table-column-properties style:column-width="1.5097in" style:use-optimal-column-width="false"/>
    </style:style>
    <style:style style:name="TableColumn370" style:family="table-column">
      <style:table-column-properties style:column-width="1.5152in" style:use-optimal-column-width="false"/>
    </style:style>
    <style:style style:name="TableColumn371" style:family="table-column">
      <style:table-column-properties style:column-width="1.5347in" style:use-optimal-column-width="false"/>
    </style:style>
    <style:style style:name="TableColumn372" style:family="table-column">
      <style:table-column-properties style:column-width="0.7486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67" style:family="table">
      <style:table-properties style:width="6.6125in" fo:margin-left="-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background-color="#FFFFFF"/>
      <style:text-properties fo:hyphenate="false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text-indent="-0.000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1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1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7" style:parent-style-name="Standard" style:family="paragraph">
      <style:paragraph-properties fo:text-align="justify" fo:margin-left="0.0013in" fo:margin-right="0.0409in">
        <style:tab-stops/>
      </style:paragraph-properties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18" style:parent-style-name="Standard" style:family="paragraph">
      <style:paragraph-properties fo:text-align="justify" fo:background-color="#FFFFFF"/>
      <style:text-properties fo:hyphenate="false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42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P4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P4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8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8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8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8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8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2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2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P524" style:parent-style-name="Standard" style:family="paragraph">
      <style:paragraph-properties fo:text-align="justify"/>
      <style:text-properties fo:hyphenate="false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font-size-complex="10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font-size-complex="10pt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3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4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4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P5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P56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6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6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7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8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8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8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9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0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1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1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61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P615" style:parent-style-name="Standard" style:family="paragraph">
      <style:paragraph-properties fo:text-align="justify"/>
      <style:text-properties fo:hyphenate="false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font-size-complex="10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619" style:parent-style-name="Standard" style:family="paragraph">
      <style:paragraph-properties fo:text-align="justify"/>
      <style:text-properties fo:hyphenate="false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font-size-complex="10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2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2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2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2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3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3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3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3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3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4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4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4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4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font-size-complex="10pt" style:language-asian="ru" style:country-asian="RU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5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5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5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5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5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5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6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6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6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6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6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веб" style:family="paragraph">
      <style:paragraph-properties fo:text-align="justify" fo:margin-top="0.1944in" fo:margin-bottom="0.1944in">
        <style:tab-stops>
          <style:tab-stop style:type="left" style:position="0.6895in"/>
        </style:tab-stops>
      </style:paragraph-properties>
      <style:text-properties fo:hyphenate="false"/>
    </style:style>
    <style:style style:name="P672" style:parent-style-name="Обычныйвеб" style:family="paragraph">
      <style:paragraph-properties fo:text-align="justify" fo:margin-top="0.1944in" fo:margin-bottom="0.1944in">
        <style:tab-stops>
          <style:tab-stop style:type="left" style:position="0.6895in"/>
        </style:tab-stops>
      </style:paragraph-properties>
      <style:text-properties fo:hyphenate="false"/>
    </style:style>
    <style:style style:name="P67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676" style:parent-style-name="Standard" style:family="paragraph">
      <style:paragraph-properties fo:text-align="justify"/>
      <style:text-properties fo:hyphenate="false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style:language-asian="ru" style:country-asian="RU"/>
    </style:style>
    <style:style style:name="P6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D2D2D" fo:letter-spacing="0.0013in" style:language-asian="ru" style:country-asian="RU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8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8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8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8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9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9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9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9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9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69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веб" style:family="paragraph">
      <style:paragraph-properties fo:text-align="justify" fo:margin-top="0.1944in" fo:margin-bottom="0.1944in">
        <style:tab-stops>
          <style:tab-stop style:type="left" style:position="0.6895in"/>
        </style:tab-stops>
      </style:paragraph-properties>
      <style:text-properties fo:hyphenate="false"/>
    </style:style>
    <style:style style:name="T703" style:parent-style-name="Основнойшрифтабзаца" style:family="text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0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1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1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13" style:parent-style-name="Standard" style:family="paragraph">
      <style:paragraph-properties fo:text-align="justify"/>
      <style:text-properties style:font-name="Times New Roman" style:font-size-complex="10pt" style:language-asian="ru" style:country-asian="RU" fo:hyphenate="false"/>
    </style:style>
    <style:style style:name="P71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1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716" style:parent-style-name="Standard" style:family="paragraph">
      <style:paragraph-properties fo:text-align="justify" fo:text-indent="0.25in"/>
      <style:text-properties fo:hyphenate="false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19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P7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7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TableColumn723" style:family="table-column">
      <style:table-column-properties style:column-width="1.2055in" style:use-optimal-column-width="false"/>
    </style:style>
    <style:style style:name="TableColumn724" style:family="table-column">
      <style:table-column-properties style:column-width="1.3694in" style:use-optimal-column-width="false"/>
    </style:style>
    <style:style style:name="TableColumn725" style:family="table-column">
      <style:table-column-properties style:column-width="0.9715in" style:use-optimal-column-width="false"/>
    </style:style>
    <style:style style:name="TableColumn726" style:family="table-column">
      <style:table-column-properties style:column-width="0.9715in" style:use-optimal-column-width="false"/>
    </style:style>
    <style:style style:name="TableColumn727" style:family="table-column">
      <style:table-column-properties style:column-width="1.6263in" style:use-optimal-column-width="false"/>
    </style:style>
    <style:style style:name="Table722" style:family="table">
      <style:table-properties style:width="6.1444in" fo:margin-left="0.4062in" table:align="left"/>
    </style:style>
    <style:style style:name="TableRow728" style:family="table-row">
      <style:table-row-properties style:min-row-height="0.3944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3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73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740" style:family="table-row">
      <style:table-row-properties style:min-row-height="0.3937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background-color="#FFFFFF"/>
      <style:text-properties style:font-name="Times New Roman" fo:color="#000000" style:font-size-complex="10pt" style:language-asian="ru" style:country-asian="RU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background-color="#FFFFFF"/>
      <style:text-properties style:font-name="Times New Roman" fo:color="#000000" style:font-size-complex="10pt" style:language-asian="ru" style:country-asian="RU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style:font-size-complex="10pt" style:language-asian="ru" style:country-asian="RU" fo:hyphenate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background-color="#FFFFFF"/>
      <style:text-properties style:font-name="Times New Roman" fo:color="#000000" style:font-size-complex="10pt" style:language-asian="ru" style:country-asian="RU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background-color="#FFFFFF"/>
      <style:text-properties style:font-name="Times New Roman" fo:color="#000000" style:font-size-complex="10pt" style:language-asian="ru" style:country-asian="RU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style:font-size-complex="10pt" style:language-asian="ru" style:country-asian="RU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background-color="#FFFFFF"/>
      <style:text-properties style:font-name="Times New Roman" fo:color="#000000" style:font-size-complex="10pt" style:language-asian="ru" style:country-asian="RU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background-color="#FFFFFF"/>
      <style:text-properties style:font-name="Times New Roman" fo:color="#000000" style:font-size-complex="10pt" style:language-asian="ru" style:country-asian="RU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style:font-size-complex="10pt" style:language-asian="ru" style:country-asian="RU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Liberation Serif" style:font-size-complex="10pt" style:language-asian="ru" style:country-asian="RU" fo:hyphenate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background-color="#FFFFFF"/>
      <style:text-properties style:font-name="Liberation Serif" style:font-size-complex="10pt" style:language-asian="ru" style:country-asian="RU" fo:hyphenate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background-color="#FFFFFF"/>
      <style:text-properties style:font-name="Liberation Serif" style:font-size-complex="10pt" style:language-asian="ru" style:country-asian="RU" fo:hyphenate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background-color="#FFFFFF"/>
      <style:text-properties style:font-name="Liberation Serif" style:font-size-complex="10pt" style:language-asian="ru" style:country-asian="RU" fo:hyphenate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background-color="#FFFFFF"/>
      <style:text-properties style:font-name="Liberation Serif" style:font-size-complex="10pt" style:language-asian="ru" style:country-asian="RU" fo:hyphenate="false"/>
    </style:style>
    <style:style style:name="P7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P790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P791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P792" style:parent-style-name="Standard" style:family="paragraph">
      <style:paragraph-properties fo:text-align="center" fo:text-indent="0.25in"/>
      <style:text-properties fo:hyphenate="false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95" style:parent-style-name="Standard" style:family="paragraph">
      <style:paragraph-properties fo:text-align="center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P796" style:parent-style-name="Standard" style:family="paragraph">
      <style:paragraph-properties fo:text-align="justify" fo:text-indent="0.4923in"/>
      <style:text-properties fo:hyphenate="false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99" style:parent-style-name="Основнойшрифтабзаца" style:family="text">
      <style:text-properties style:font-name="Times New Roman"/>
    </style:style>
    <style:style style:name="T800" style:parent-style-name="Основнойшрифтабзаца" style:family="text">
      <style:text-properties style:font-name="Times New Roman"/>
    </style:style>
    <style:style style:name="T801" style:parent-style-name="Основнойшрифтабзаца" style:family="text">
      <style:text-properties style:font-name="Times New Roman"/>
    </style:style>
    <style:style style:name="T802" style:parent-style-name="Основнойшрифтабзаца" style:family="text">
      <style:text-properties style:font-name="Times New Roman"/>
    </style:style>
    <style:style style:name="T803" style:parent-style-name="Основнойшрифтабзаца" style:family="text">
      <style:text-properties style:font-name="Times New Roman" fo:color="#000000"/>
    </style:style>
    <style:style style:name="P80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language-asian="ru" style:country-asian="RU" fo:hyphenate="false"/>
    </style:style>
    <style:style style:name="P80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language-asian="ru" style:country-asian="RU" fo:hyphenate="false"/>
    </style:style>
    <style:style style:name="P806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language-asian="ru" style:country-asian="RU" fo:hyphenate="false"/>
    </style:style>
    <style:style style:name="P80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P80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 fo:hyphenate="false"/>
    </style:style>
    <style:style style:name="P80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 fo:hyphenate="false"/>
    </style:style>
    <style:style style:name="P810" style:parent-style-name="Standard" style:family="paragraph">
      <style:paragraph-properties fo:text-align="center" fo:text-indent="0.25in"/>
      <style:text-properties fo:hyphenate="false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13" style:parent-style-name="Standard" style:family="paragraph">
      <style:paragraph-properties fo:text-align="center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P814" style:parent-style-name="Standard" style:family="paragraph">
      <style:paragraph-properties fo:text-align="justify" fo:text-indent="0.4923in"/>
      <style:text-properties fo:hyphenate="false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17" style:parent-style-name="Основнойшрифтабзаца" style:family="text">
      <style:text-properties style:font-name="Times New Roman" style:font-name-complex="Times New Roma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1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820" style:parent-style-name="Standard" style:family="paragraph">
      <style:paragraph-properties fo:text-align="center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lumn822" style:family="table-column">
      <style:table-column-properties style:column-width="0.4333in" style:use-optimal-column-width="false"/>
    </style:style>
    <style:style style:name="TableColumn823" style:family="table-column">
      <style:table-column-properties style:column-width="1.1326in" style:use-optimal-column-width="false"/>
    </style:style>
    <style:style style:name="TableColumn824" style:family="table-column">
      <style:table-column-properties style:column-width="1.1125in" style:use-optimal-column-width="false"/>
    </style:style>
    <style:style style:name="TableColumn825" style:family="table-column">
      <style:table-column-properties style:column-width="0.668in" style:use-optimal-column-width="false"/>
    </style:style>
    <style:style style:name="TableColumn826" style:family="table-column">
      <style:table-column-properties style:column-width="0.9263in" style:use-optimal-column-width="false"/>
    </style:style>
    <style:style style:name="TableColumn827" style:family="table-column">
      <style:table-column-properties style:column-width="0.775in" style:use-optimal-column-width="false"/>
    </style:style>
    <style:style style:name="TableColumn828" style:family="table-column">
      <style:table-column-properties style:column-width="1.0305in" style:use-optimal-column-width="false"/>
    </style:style>
    <style:style style:name="TableColumn829" style:family="table-column">
      <style:table-column-properties style:column-width="0.5201in" style:use-optimal-column-width="false"/>
    </style:style>
    <style:style style:name="Table821" style:family="table">
      <style:table-properties style:width="6.5986in" fo:margin-left="-0.075in" table:align="left"/>
    </style:style>
    <style:style style:name="TableRow830" style:family="table-row">
      <style:table-row-properties style:min-row-height="0.6784in" style:use-optimal-row-height="false"/>
    </style:style>
    <style:style style:name="TableCell83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32" style:parent-style-name="Standard" style:family="paragraph">
      <style:paragraph-properties fo:text-align="justify" fo:margin-bottom="0.0118in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P833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75in" fo:padding-bottom="0in" fo:padding-right="0.0145in"/>
    </style:style>
    <style:style style:name="P835" style:parent-style-name="Standard" style:family="paragraph">
      <style:paragraph-properties fo:text-align="center" fo:margin-left="0.0763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75in" fo:padding-bottom="0in" fo:padding-right="0.0145in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false"/>
    </style:style>
    <style:style style:name="TableCell83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39" style:parent-style-name="Standard" style:family="paragraph">
      <style:paragraph-properties fo:text-align="center" fo:margin-left="0.0763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4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41" style:parent-style-name="Standard" style:family="paragraph">
      <style:paragraph-properties fo:text-align="center" fo:margin-left="0.075in" fo:margin-right="0.0618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P842" style:parent-style-name="Standard" style:family="paragraph">
      <style:paragraph-properties fo:text-align="center" fo:margin-left="0.075in" fo:margin-right="0.0618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P843" style:parent-style-name="Standard" style:family="paragraph">
      <style:paragraph-properties fo:text-align="center" fo:margin-left="0.075in" fo:margin-right="0.0618in">
        <style:tab-stops>
          <style:tab-stop style:type="left" style:position="2.1708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844" style:family="table-row">
      <style:table-row-properties style:min-row-height="0.2298in" style:use-optimal-row-height="false"/>
    </style:style>
    <style:style style:name="TableCell84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46" style:parent-style-name="Standard" style:family="paragraph">
      <style:paragraph-properties fo:text-align="justify" fo:margin-left="0.0152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4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48" style:parent-style-name="Standard" style:family="paragraph">
      <style:paragraph-properties fo:text-align="justify" fo:margin-left="0.018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4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50" style:parent-style-name="Standard" style:family="paragraph">
      <style:paragraph-properties fo:text-align="justify" fo:margin-left="0.0152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5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52" style:parent-style-name="Standard" style:family="paragraph">
      <style:paragraph-properties fo:text-align="justify" fo:margin-left="0.0152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853" style:family="table-row">
      <style:table-row-properties style:min-row-height="0.6784in" style:use-optimal-row-height="false"/>
    </style:style>
    <style:style style:name="TableCell85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55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5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57" style:parent-style-name="Standard" style:family="paragraph">
      <style:paragraph-properties fo:text-align="justify" fo:margin-left="0.0763in" fo:margin-right="0.0604in">
        <style:tab-stops/>
      </style:paragraph-properties>
      <style:text-properties style:font-name="Times New Roman" style:font-name-asian="Times New Roman" style:font-name-complex="Times New Roman" fo:letter-spacing="0.0013in" style:language-asian="ru" style:country-asian="RU" fo:hyphenate="false"/>
    </style:style>
    <style:style style:name="TableCell85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5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 fo:hyphenate="false"/>
    </style:style>
    <style:style style:name="TableCell86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61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6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63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6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65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6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67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868" style:family="table-row">
      <style:table-row-properties style:min-row-height="0.2791in" style:use-optimal-row-height="false"/>
    </style:style>
    <style:style style:name="TableCell86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70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7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72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letter-spacing="0.0013in" style:language-asian="ru" style:country-asian="RU" fo:hyphenate="false"/>
    </style:style>
    <style:style style:name="TableCell87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74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7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76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7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78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7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80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8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82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883" style:family="table-row">
      <style:table-row-properties style:min-row-height="0.2833in" style:use-optimal-row-height="false"/>
    </style:style>
    <style:style style:name="TableCell88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85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8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87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letter-spacing="0.0013in" style:language-asian="ru" style:country-asian="RU" fo:hyphenate="false"/>
    </style:style>
    <style:style style:name="TableCell88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89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9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91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P892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9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94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9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96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89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898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899" style:family="table-row">
      <style:table-row-properties style:min-row-height="0.377in" style:use-optimal-row-height="false"/>
    </style:style>
    <style:style style:name="TableCell90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01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0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03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letter-spacing="0.0013in" style:language-asian="ru" style:country-asian="RU" fo:hyphenate="false"/>
    </style:style>
    <style:style style:name="TableCell90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05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0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07" style:parent-style-name="Standard" style:family="paragraph">
      <style:paragraph-properties fo:text-align="justify" fo:margin-left="0.141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0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09" style:parent-style-name="Standard" style:family="paragraph">
      <style:paragraph-properties fo:text-align="justify" fo:margin-left="0.143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10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11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12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13" style:parent-style-name="Standard" style:family="paragraph">
      <style:paragraph-properties fo:text-align="justify" fo:margin-left="0.138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914" style:family="table-row">
      <style:table-row-properties style:min-row-height="0.3826in" style:use-optimal-row-height="false"/>
    </style:style>
    <style:style style:name="TableCell91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16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1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18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1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20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2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22" style:parent-style-name="Standard" style:family="paragraph">
      <style:paragraph-properties fo:text-align="justify" fo:margin-left="0.1416in" fo:margin-right="-0.409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P923" style:parent-style-name="Standard" style:family="paragraph">
      <style:paragraph-properties fo:text-align="justify" fo:margin-right="-0.409in"/>
      <style:text-properties style:font-name="Times New Roman" style:font-name-asian="Times New Roman" style:font-name-complex="Times New Roman" style:language-asian="ru" style:country-asian="RU" fo:hyphenate="false"/>
    </style:style>
    <style:style style:name="TableCell924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25" style:parent-style-name="Standard" style:family="paragraph">
      <style:paragraph-properties fo:text-align="justify" fo:margin-left="0.143in" fo:margin-right="-0.409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26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27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ell928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29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Row930" style:family="table-row">
      <style:table-row-properties style:min-row-height="0.3826in" style:use-optimal-row-height="false"/>
    </style:style>
    <style:style style:name="TableCell93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32" style:parent-style-name="Standard" style:family="paragraph">
      <style:paragraph-properties fo:text-align="justify" fo:margin-left="0.075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3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34" style:parent-style-name="Standard" style:family="paragraph">
      <style:paragraph-properties fo:text-align="justify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35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36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37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38" style:parent-style-name="Standard" style:family="paragraph">
      <style:paragraph-properties fo:text-align="justify" fo:margin-left="0.1416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39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40" style:parent-style-name="Standard" style:family="paragraph">
      <style:paragraph-properties fo:text-align="justify" fo:margin-left="0.143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41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42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43" style:family="table-cell">
      <style:table-cell-properties fo:border="0.0069in solid #000000" style:writing-mode="lr-tb" fo:padding-top="0.0062in" fo:padding-left="0.075in" fo:padding-bottom="0in" fo:padding-right="0.0145in"/>
    </style:style>
    <style:style style:name="P944" style:parent-style-name="Standard" style:family="paragraph">
      <style:paragraph-properties fo:text-align="justify" fo:margin-left="0.1381in" fo:margin-right="-0.409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94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 fo:hyphenate="false"/>
    </style:style>
    <style:style style:name="P946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language-asian="ru" style:country-asian="RU" fo:hyphenate="false"/>
    </style:style>
    <style:style style:name="P947" style:parent-style-name="Standard" style:family="paragraph">
      <style:paragraph-properties fo:text-align="center" fo:text-indent="0.4916in"/>
      <style:text-properties fo:hyphenate="false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5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language-asian="ru" style:country-asian="RU" fo:hyphenate="false"/>
    </style:style>
    <style:style style:name="P951" style:parent-style-name="Standard" style:family="paragraph">
      <style:paragraph-properties fo:widows="0" fo:orphans="0" fo:text-align="justify"/>
      <style:text-properties fo:hyphenate="fals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95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958" style:parent-style-name="Standard" style:family="paragraph">
      <style:paragraph-properties fo:text-align="center" fo:margin-right="0.4777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959" style:parent-style-name="Standard" style:family="paragraph">
      <style:paragraph-properties fo:margin-left="-0.0104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2.9541in"/>
          <style:tab-stop style:type="center" style:position="3.4472in"/>
          <style:tab-stop style:type="center" style:position="4.4326in"/>
          <style:tab-stop style:type="center" style:position="4.9243in"/>
          <style:tab-stop style:type="center" style:position="5.418in"/>
          <style:tab-stop style:type="center" style:position="6.3791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olumn961" style:family="table-column">
      <style:table-column-properties style:column-width="3.4562in" style:use-optimal-column-width="false"/>
    </style:style>
    <style:style style:name="TableColumn962" style:family="table-column">
      <style:table-column-properties style:column-width="3.2576in" style:use-optimal-column-width="false"/>
    </style:style>
    <style:style style:name="Table960" style:family="table">
      <style:table-properties style:width="6.7138in" fo:margin-left="-0.0986in" table:align="left"/>
    </style:style>
    <style:style style:name="TableRow963" style:family="table-row">
      <style:table-row-properties style:min-row-height="0.2701in" style:use-optimal-row-height="false"/>
    </style:style>
    <style:style style:name="TableCell964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65" style:parent-style-name="Standard" style:family="paragraph">
      <style:paragraph-properties fo:text-align="center" fo:margin-right="0.0506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66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67" style:parent-style-name="Standard" style:family="paragraph">
      <style:paragraph-properties fo:text-align="center" fo:margin-right="0.05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968" style:family="table-row">
      <style:table-row-properties style:min-row-height="0.2298in" style:use-optimal-row-height="false"/>
    </style:style>
    <style:style style:name="TableCell969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70" style:parent-style-name="Standard" style:family="paragraph">
      <style:paragraph-properties fo:text-align="center" fo:margin-right="0.0506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971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72" style:parent-style-name="Standard" style:family="paragraph">
      <style:paragraph-properties fo:text-align="center" fo:margin-right="0.0493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973" style:family="table-row">
      <style:table-row-properties style:min-row-height="1.218in" style:use-optimal-row-height="false"/>
    </style:style>
    <style:style style:name="TableCell974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75" style:parent-style-name="Standard" style:family="paragraph">
      <style:paragraph-properties fo:text-align="center" fo:margin-left="0.0763in" fo:margin-right="0.0604in">
        <style:tab-stops/>
      </style:paragraph-properties>
      <style:text-properties style:font-name="Times New Roman" style:font-name-asian="Times New Roman" style:font-name-complex="Times New Roman" fo:color="#000000" fo:letter-spacing="0.0013in" style:language-asian="ru" style:country-asian="RU" fo:hyphenate="false"/>
    </style:style>
    <style:style style:name="TableCell976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77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978" style:family="table-row">
      <style:table-row-properties style:min-row-height="0.6743in" style:use-optimal-row-height="false"/>
    </style:style>
    <style:style style:name="TableCell979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80" style:parent-style-name="Standard" style:family="paragraph">
      <style:paragraph-properties fo:text-align="center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fo:letter-spacing="0.0013in" style:language-asian="ru" style:country-asian="RU" fo:hyphenate="false"/>
    </style:style>
    <style:style style:name="TableCell981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82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983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984" style:family="table-row">
      <style:table-row-properties style:min-row-height="0.6743in" style:use-optimal-row-height="false"/>
    </style:style>
    <style:style style:name="TableCell985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86" style:parent-style-name="Standard" style:family="paragraph">
      <style:paragraph-properties fo:text-align="center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fo:letter-spacing="0.0013in" style:language-asian="ru" style:country-asian="RU" fo:hyphenate="false"/>
    </style:style>
    <style:style style:name="TableCell987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88" style:parent-style-name="Standard" style:family="paragraph">
      <style:paragraph-properties fo:margin-right="0.0479in"/>
      <style:text-properties fo:hyphenate="false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992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993" style:family="table-row">
      <style:table-row-properties style:min-row-height="0.6743in" style:use-optimal-row-height="false"/>
    </style:style>
    <style:style style:name="TableCell994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95" style:parent-style-name="Standard" style:family="paragraph">
      <style:paragraph-properties fo:text-align="center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fo:letter-spacing="0.0013in" style:language-asian="ru" style:country-asian="RU" fo:hyphenate="false"/>
    </style:style>
    <style:style style:name="TableCell996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997" style:parent-style-name="Standard" style:family="paragraph">
      <style:paragraph-properties fo:margin-right="0.0479in"/>
      <style:text-properties fo:hyphenate="false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Row1001" style:family="table-row">
      <style:table-row-properties style:min-row-height="0.6743in" style:use-optimal-row-height="false"/>
    </style:style>
    <style:style style:name="TableCell1002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1003" style:parent-style-name="Standard" style:family="paragraph">
      <style:paragraph-properties fo:text-align="center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1004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1005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Row1006" style:family="table-row">
      <style:table-row-properties style:min-row-height="0.6743in" style:use-optimal-row-height="false"/>
    </style:style>
    <style:style style:name="TableCell1007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1008" style:parent-style-name="Standard" style:family="paragraph">
      <style:paragraph-properties fo:text-align="center" fo:margin-left="0.043in" fo:margin-right="0.0951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ell1009" style:family="table-cell">
      <style:table-cell-properties fo:border="0.0069in solid #000000" style:writing-mode="lr-tb" fo:padding-top="0.0062in" fo:padding-left="0.075in" fo:padding-bottom="0in" fo:padding-right="0.0243in"/>
    </style:style>
    <style:style style:name="P1010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1" style:parent-style-name="Standard" style:family="paragraph">
      <style:paragraph-properties fo:margin-right="0.0479in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2" style:parent-style-name="Standard" style:family="paragraph">
      <style:paragraph-properties fo:margin-bottom="0.0437in"/>
      <style:text-properties style:font-name="Arial" style:font-name-asian="Arial" style:font-name-complex="Arial" fo:color="#000000" style:language-asian="ru" style:country-asian="RU" fo:hyphenate="false"/>
    </style:style>
    <style:style style:name="P1013" style:parent-style-name="Standard" style:family="paragraph">
      <style:paragraph-properties fo:text-align="justify" fo:margin-left="-0.0104in" fo:margin-right="0.1048in" fo:text-indent="0.5027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4" style:parent-style-name="Standard" style:family="paragraph">
      <style:paragraph-properties fo:text-align="center" fo:margin-bottom="0.0326in">
        <style:tab-stops>
          <style:tab-stop style:type="center" style:position="2.5888in"/>
          <style:tab-stop style:type="center" style:position="5.0479in"/>
        </style:tab-stops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ru" style:country-asian="RU" fo:hyphenate="false"/>
    </style:style>
    <style:style style:name="P1015" style:parent-style-name="Standard" style:family="paragraph">
      <style:paragraph-properties fo:text-align="center">
        <style:tab-stops>
          <style:tab-stop style:type="center" style:position="2.3423in"/>
          <style:tab-stop style:type="center" style:position="4.6006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7" style:parent-style-name="Standard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8" style:parent-style-name="Standard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19" style:parent-style-name="Standard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20" style:parent-style-name="Standard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21" style:parent-style-name="Standard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22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2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P1025" style:parent-style-name="Standard" style:family="paragraph">
      <style:paragraph-properties fo:text-align="center"/>
      <style:text-properties fo:hyphenate="false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028" style:parent-style-name="Standard" style:family="paragraph">
      <style:paragraph-properties fo:text-align="center"/>
      <style:text-properties fo:hyphenate="false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10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TableColumn1034" style:family="table-column">
      <style:table-column-properties style:column-width="0.4659in" style:use-optimal-column-width="false"/>
    </style:style>
    <style:style style:name="TableColumn1035" style:family="table-column">
      <style:table-column-properties style:column-width="0.9861in" style:use-optimal-column-width="false"/>
    </style:style>
    <style:style style:name="TableColumn1036" style:family="table-column">
      <style:table-column-properties style:column-width="0.5138in" style:use-optimal-column-width="false"/>
    </style:style>
    <style:style style:name="TableColumn1037" style:family="table-column">
      <style:table-column-properties style:column-width="0.6326in" style:use-optimal-column-width="false"/>
    </style:style>
    <style:style style:name="TableColumn1038" style:family="table-column">
      <style:table-column-properties style:column-width="0.4673in" style:use-optimal-column-width="false"/>
    </style:style>
    <style:style style:name="TableColumn1039" style:family="table-column">
      <style:table-column-properties style:column-width="0.5972in" style:use-optimal-column-width="false"/>
    </style:style>
    <style:style style:name="TableColumn1040" style:family="table-column">
      <style:table-column-properties style:column-width="0.4673in" style:use-optimal-column-width="false"/>
    </style:style>
    <style:style style:name="TableColumn1041" style:family="table-column">
      <style:table-column-properties style:column-width="0.6673in" style:use-optimal-column-width="false"/>
    </style:style>
    <style:style style:name="TableColumn1042" style:family="table-column">
      <style:table-column-properties style:column-width="0.5159in" style:use-optimal-column-width="false"/>
    </style:style>
    <style:style style:name="TableColumn1043" style:family="table-column">
      <style:table-column-properties style:column-width="0.5965in" style:use-optimal-column-width="false"/>
    </style:style>
    <style:style style:name="TableColumn1044" style:family="table-column">
      <style:table-column-properties style:column-width="0.8576in" style:use-optimal-column-width="false"/>
    </style:style>
    <style:style style:name="Table1033" style:family="table">
      <style:table-properties style:width="6.768in" fo:margin-left="-0.075in" table:align="left"/>
    </style:style>
    <style:style style:name="TableRow1045" style:family="table-row">
      <style:table-row-properties style:min-row-height="0.5055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left="-0.2479in" fo:text-indent="0.2479in">
        <style:tab-stops/>
      </style:paragraph-properties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0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1055" style:family="table-row">
      <style:table-row-properties style:min-row-height="0.1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text-align="center"/>
      <style:text-properties fo:hyphenate="false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1061" style:parent-style-name="Основнойшрифтабзаца" style:family="text">
      <style:text-properties style:font-name="Times New Roman" fo:color="#000000" style:font-size-complex="10pt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/>
      <style:text-properties fo:hyphenate="false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font-weight-complex="bold" style:font-size-complex="10pt" style:language-asian="ru" style:country-asian="RU"/>
    </style:style>
    <style:style style:name="T1068" style:parent-style-name="Основнойшрифтабзаца" style:family="text">
      <style:text-properties style:font-name="Times New Roman" style:font-weight-complex="bold" style:font-size-complex="10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font-weight-complex="bold" style:font-size-complex="10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center">
        <style:tab-stops>
          <style:tab-stop style:type="left" style:position="0.9479in"/>
        </style:tab-stops>
      </style:paragraph-properties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Row1072" style:family="table-row">
      <style:table-row-properties style:min-row-height="0.9812in" style:use-optimal-row-height="false" fo:keep-together="always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Заголовок3" style:family="paragraph">
      <style:paragraph-properties fo:margin-left="0.0784in" fo:margin-right="0.0784in">
        <style:tab-stops/>
      </style:paragraph-properties>
      <style:text-properties fo:hyphenate="false"/>
    </style:style>
    <style:style style:name="T1075" style:parent-style-name="Основнойшрифтабзаца" style:family="text">
      <style:text-properties style:font-name="Liberation Serif" fo:font-weight="normal" style:font-weight-asian="normal" style:use-window-font-color="true" style:font-size-complex="10pt" style:language-asian="ru" style:country-asian="RU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fo:color="#000000" style:font-size-complex="10pt" style:language-asian="ru" style:country-asian="RU" fo:hyphenate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fo:color="#000000" style:font-size-complex="10pt" style:language-asian="ru" style:country-asian="RU" fo:hyphenate="false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fo:color="#000000" style:font-size-complex="10pt" style:language-asian="ru" style:country-asian="RU" fo:hyphenate="false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style:font-weight-complex="bold" style:font-size-complex="10pt" style:language-asian="ru" style:country-asian="RU" fo:hyphenate="false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style:font-weight-complex="bold" style:font-size-complex="10pt" style:language-asian="ru" style:country-asian="RU" fo:hyphenate="false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style:font-weight-complex="bold" style:font-size-complex="10pt" style:language-asian="ru" style:country-asian="RU" fo:hyphenate="false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margin-left="0.0784in" fo:margin-right="0.0784in">
        <style:tab-stops/>
      </style:paragraph-properties>
      <style:text-properties style:font-name="Liberation Serif" style:font-name-asian="Times New Roman" style:font-name-complex="Times New Roman" style:font-weight-complex="bold" style:font-size-complex="10pt" style:language-asian="ru" style:country-asian="RU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text-indent="-0.0006in"/>
      <style:text-properties fo:hyphenate="false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ize-complex="10pt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1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1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1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3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3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18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19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2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1266" style:family="table-row">
      <style:table-row-properties style:min-row-height="0.2881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7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2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38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8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39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0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41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4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4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4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4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4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4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7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7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7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5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59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59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59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59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59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60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60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60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5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65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65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65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16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6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6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2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2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2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2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173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7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1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1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1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1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2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8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19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0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0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0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1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2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3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4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4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04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0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1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5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25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25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2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6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6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6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6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2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2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2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3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4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34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3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4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0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50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50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50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5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fo:text-align="center"/>
      <style:text-properties fo:hyphenate="false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T25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ize-complex="10pt" style:language-asian="ru" style:country-asian="RU"/>
    </style:style>
    <style:style style:name="T25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ize-complex="10pt" style:language-asian="ru" style:country-asian="RU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 fo:line-height="103%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516" style:parent-style-name="Standard" style:family="paragraph">
      <style:paragraph-properties fo:text-align="center" fo:line-height="103%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517" style:parent-style-name="Standard" style:family="paragraph">
      <style:paragraph-properties fo:text-align="center" fo:line-height="103%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518" style:parent-style-name="Standard" style:family="paragraph">
      <style:paragraph-properties fo:text-align="center" fo:line-height="103%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519" style:parent-style-name="Standard" style:family="paragraph">
      <style:paragraph-properties fo:text-align="center" fo:line-height="103%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6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6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7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57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5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2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62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62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62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6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36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37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38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39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0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1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2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3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4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5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6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P2647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color="#000000" style:font-size-complex="10pt" style:language-asian="ru" style:country-asian="RU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6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6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6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6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6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7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8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9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279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7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8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3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3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4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fo:hyphenate="false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T2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font-size-complex="10pt" style:language-asian="ru" style:country-asian="RU"/>
    </style:style>
    <style:style style:name="T29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ize-complex="10pt" style:language-asian="ru" style:country-asian="RU"/>
    </style:style>
    <style:style style:name="P294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5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5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5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295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29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0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0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0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17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Row3055" style:family="table-row">
      <style:table-row-properties style:min-row-height="1.0756in" style:use-optimal-row-height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06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06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06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098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099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0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1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2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3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4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5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P3106" style:parent-style-name="Standard" style:family="paragraph">
      <style:paragraph-properties fo:widows="0" fo:orphans="0" fo:text-align="center"/>
      <style:text-properties style:font-name="Times New Roman" fo:color="#000000" style:font-size-complex="10pt" style:language-asian="ru" style:country-asian="RU" fo:hyphenate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31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31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31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31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31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3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3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3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3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3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3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3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153" style:parent-style-name="Standard" style:family="paragraph">
      <style:paragraph-properties fo:widows="0" fo:orphans="0" fo:text-align="center"/>
      <style:text-properties style:font-name="Times New Roman" style:font-weight-complex="bold" style:font-size-complex="10pt" style:language-asian="ru" style:country-asian="RU" fo:hyphenate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1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0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0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21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26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26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2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1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1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1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1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1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1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2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2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2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32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37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37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fo:hyphenate="false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T3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font-size-complex="10pt" style:language-asian="ru" style:country-asian="RU"/>
    </style:style>
    <style:style style:name="T33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ize-complex="10pt" style:language-asian="ru" style:country-asian="RU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3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6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6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6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6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6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6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6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47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4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5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6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6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6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6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6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5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4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4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5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5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5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5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65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6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4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74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74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7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5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7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4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4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4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5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6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7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7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387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8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39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fo:hyphenate="false"/>
    </style:style>
    <style:style style:name="T3987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39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P398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99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39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font-size-complex="10pt" style:language-asian="ru" style:country-asian="RU" fo:hyphenate="false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5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5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5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5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5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5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5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6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6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6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06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0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0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0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3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13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13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1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6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16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17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17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17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17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17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1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1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2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2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0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0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31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3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3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4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41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4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7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7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8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8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48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4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5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5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59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59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59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59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60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6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66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66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66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668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669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text-align="center"/>
      <style:text-properties style:font-name="Times New Roman" style:font-name-asian="Calibri" style:font-name-complex="Times New Roman" style:font-size-complex="10pt" style:language-asian="ru" style:country-asian="RU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6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7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75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 fo:hyphenate="false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76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76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7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2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2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2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83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8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8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49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1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1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491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68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69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0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1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2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3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4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5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6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P4977" style:parent-style-name="Standard" style:family="paragraph">
      <style:paragraph-properties fo:text-align="center"/>
      <style:text-properties style:font-name="Times New Roman" fo:color="#000000" style:font-size-complex="10pt" style:language-asian="ru" style:country-asian="RU" fo:hyphenate="false"/>
    </style:style>
    <style:style style:name="TableCell4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49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0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036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03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 fo:hyphenate="false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0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P51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TableCell5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P51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font-size-complex="10pt" style:language-asian="ru" style:country-asian="RU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P5128" style:parent-style-name="Standard" style:family="paragraph">
      <style:paragraph-properties fo:text-align="center" fo:margin-left="8.3597in" fo:text-indent="0.2583in">
        <style:tab-stops/>
      </style:paragraph-properties>
      <style:text-properties fo:hyphenate="false"/>
    </style:style>
    <style:style style:name="P5129" style:parent-style-name="Standard" style:family="paragraph">
      <style:paragraph-properties fo:text-align="justify" fo:margin-bottom="0.2083in" fo:margin-left="7.3826in" fo:margin-right="1.0972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5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5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P5132" style:parent-style-name="Standard" style:family="paragraph">
      <style:paragraph-properties fo:text-align="justify"/>
      <style:text-properties fo:hyphenate="false"/>
    </style:style>
    <style:style style:family="graphic" style:name="a0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Администрация Нязепетровского муниципального района</text:p>
      <text:p text:style-name="P3"><text:s/></text:p>
      <text:p text:style-name="P4">Челябинской области</text:p>
      <text:p text:style-name="P5"/>
      <text:p text:style-name="P6">П О С Т А Н О В Л Е Н И Е</text:p>
      <text:p text:style-name="P7"/>
      <text:p text:style-name="P8"><text:span text:style-name="T9"><draw:connector draw:type="line" svg:x1="0in" svg:y1="0.16806in" svg:x2="6.875in" svg:y2="0.16806in" draw:z-index="251659264" draw:id="id0" draw:style-name="a0" draw:name="Прямая соединительная линия 3" text:anchor-type="paragraph"><svg:title/><svg:desc/></draw:connector></text:span></text:p>
      <text:p text:style-name="P10"/>
      <text:p text:style-name="P11"><text:span text:style-name="T12">от 30.12.2019 г. № 815</text:span></text:p>
      <text:p text:style-name="P13">г. Нязепетровск</text:p>
      <text:p text:style-name="P14">(с изменением от 12.01.2022 г. № 7, от 22.07.2022 г. № 627, от 13.01.2023 г. № 14, от 20.02.2023 г. № 109)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муниципальной программе «Профилактика безнадзорности и правонарушений несовершеннолетних в Нязепетровском муниципальном районе»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pan text:style-name="T28">В соответствии с Бюджетным кодексом Российской Федерации, Стратегией социально-экономического развития Нязепетровского муниципального района на период до 2030 года и<text:s/></text:span><text:span text:style-name="T29">Порядком разработки, реализации и оценки эффективности муниципальных программ, утвержденным постановлением администрации Нязепетровского муниципального района от 15.11.2016 г. <text:s/>№ 629 (с изменениями, утвержденными постановлением администрации Нязепетровского муниципального района от 13.11.2018 г. № 771),</text:span><text:span text:style-name="T30"><text:s/>ад</text:span><text:span text:style-name="T31">министрация Нязепетровского муниципального района</text:span></text:p>
      <text:p text:style-name="P32">ПОСТАНОВЛЯЕТ:</text:p>
      <text:p text:style-name="P33"><text:span text:style-name="T34"><text:tab/>1. Утвердить муниципальную программу «Профилактика безнадзорности и правонарушений несовершеннолетних в Нязепетровском муниципальном районе».</text:span></text:p>
      <text:p text:style-name="P35"><text:span text:style-name="T36"><text:tab/>2. Настоящее постановление подлежит размещению на официальном сайте Нязепетровского муниципального района.</text:span></text:p>
      <text:p text:style-name="P37"><text:tab/>3. Контроль за исполнением настоящего постановления возложить на заместителя главы муниципального района по социальным вопросам Акишеву Н. В.</text:p>
      <text:p text:style-name="P38"><text:span text:style-name="T39"><text:tab/>4. Настоящее постановление вступает в силу с 1 января 2020 года.</text:span></text:p>
      <text:p text:style-name="P40"/>
      <text:p text:style-name="P41"/>
      <text:p text:style-name="P42"/>
      <text:p text:style-name="P43"><text:s/></text:p>
      <text:p text:style-name="P44"><text:s/>Глава Нязепетровского<text:s/></text:p>
      <text:p text:style-name="P45"><text:s/>муниципального района <text:s text:c="83"/>В.Г. Селиванов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Приложение</text:p>
      <text:p text:style-name="P53">к постановлению администрации</text:p>
      <text:p text:style-name="P54">Нязепетровского муниципального района</text:p>
      <text:p text:style-name="P55">от 12.01.2022 г. № 7</text:p>
      <text:p text:style-name="P56"/>
      <text:p text:style-name="P57">Паспорт</text:p>
      <text:p text:style-name="P58"><text:span text:style-name="T59">муниципальной программы<text:s/></text:span><text:span text:style-name="T60">«Профилактика безнадзорности и правонарушений несовершеннолет</text:span><text:span text:style-name="T61">них в Нязепетровском муниципальном районе»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Ответственный исполнитель</text:p>
            <text:p text:style-name="P70">муниципальной программы</text:p>
          </table:table-cell>
          <table:table-cell table:style-name="TableCell71">
            <text:p text:style-name="P72">Администрация Нязепетровского муниципального района</text:p>
          </table:table-cell>
        </table:table-row>
        <table:table-row table:style-name="TableRow73">
          <table:table-cell table:style-name="TableCell74">
            <text:p text:style-name="P75">Соисполнители муниципальной программы</text:p>
            <text:p text:style-name="P76"/>
          </table:table-cell>
          <table:table-cell table:style-name="TableCell77">
            <text:p text:style-name="P78">Комиссия по делам несовершеннолетних и защите их прав администрации<text:s/>Нязепетровского муниципального района (далее – КДН и ЗП),</text:p>
            <text:p text:style-name="P79">Управление образования администрации Нязепетровского муниципального района (далее – УО),</text:p>
            <text:p text:style-name="P80">Управление по <text:s/>молодёжной политике <text:s/>физкультуре и спорту администрации <text:s/>Нязепетровского муниципального района<text:s/>(далее – УМПФКиС), отдел культуры администрации Нязепетровского муниципального района (далее – ОК),</text:p>
            <text:p text:style-name="P81">Управление социальной защиты населения администрации Нязепетровского муниципального района (далее – УСЗН),</text:p>
            <text:p text:style-name="P82"><text:s/>МБУ «Комплексный центр социального обслуживания<text:s/>населения» (далее – <text:s/>КЦСОН), ОМВД Росси по Нязепетровскому муниципальному району, ОКУ «Центр занятости населения Нязепетровского муниципального района» (далее – <text:s/>ЦЗН), <text:s/></text:p>
            <text:p text:style-name="P83">ГБУЗ «Районная больница</text:p>
            <text:p text:style-name="P84"><text:span text:style-name="T85">г. Нязепетровска»</text:span><text:span text:style-name="T86">.</text:span></text:p>
          </table:table-cell>
        </table:table-row>
        <table:table-row table:style-name="TableRow87">
          <table:table-cell table:style-name="TableCell88">
            <text:p text:style-name="P89">Программно-целевые инструменты</text:p>
            <text:p text:style-name="P90">муниципальной программы</text:p>
            <text:p text:style-name="P91"/>
          </table:table-cell>
          <table:table-cell table:style-name="TableCell92">
            <text:p text:style-name="P93">Мероприятия по направлениям:</text:p>
            <text:p text:style-name="P94">- общие профилактические мероприятия;</text:p>
            <text:p text:style-name="P95"><text:s/>- осуществление мер по профилактике детского алкоголизма и потребления ПАВ несовершеннолетними;</text:p>
            <text:p text:style-name="P96"><text:s/>- повышение эффективности работы по профилактике насилия и жестокого обращения в отношении несовершеннолетних;</text:p>
            <text:p text:style-name="P97"><text:s/>- создание условий для организации трудовой занятости, организованного отдыха и оздоровления несовершеннолетних группы социального риска.</text:p>
          </table:table-cell>
        </table:table-row>
        <table:table-row table:style-name="TableRow98">
          <table:table-cell table:style-name="TableCell99">
            <text:p text:style-name="P100">Основные цели муниципальной программы</text:p>
            <text:p text:style-name="P101"/>
          </table:table-cell>
          <table:table-cell table:style-name="TableCell102">
            <text:p text:style-name="P103"><text:span text:style-name="T104">Программа<text:s/></text:span><text:span text:style-name="T105">«Профилактика безнадзорности и<text:s/></text:span><text:span text:style-name="T106">правонарушений несовершеннолетних в Нязепетровском муниципальном районе»<text:s/></text:span><text:span text:style-name="T107">нацелена на<text:s/></text:span><text:span text:style-name="T108">создание условий для эффективного<text:s/></text:span><text:soft-page-break/><text:span text:style-name="T109">развития системы профилактики безнадзорности и правонарушений несовершеннолетних.</text:span></text:p>
          </table:table-cell>
        </table:table-row>
        <text:soft-page-break/>
        <table:table-row table:style-name="TableRow110">
          <table:table-cell table:style-name="TableCell111">
            <text:p text:style-name="P112">Основные задачи муниципальной программы</text:p>
            <text:p text:style-name="P113"/>
          </table:table-cell>
          <table:table-cell table:style-name="TableCell114">
            <text:p text:style-name="P115"><text:span text:style-name="T116"><text:s text:c="2"/></text:span><text:span text:style-name="T117"><text:s/>Программой</text:span><text:span text:style-name="T118"><text:s/>предусматривается решение следующих задач:</text:span></text:p>
            <text:p text:style-name="P119">- защита прав и интересов несовершеннолетних;</text:p>
            <text:p text:style-name="P120">- развитие системы ранней профилактики безнадзорности, асоциального противоправного поведения несовершеннолетних;</text:p>
            <text:p text:style-name="P121">- осуществление мер по профилактике детского алкоголизма и потребления психоактивных веществ (далее - ПАВ) несовершеннолетними;</text:p>
            <text:p text:style-name="P122">- повышение эффективности работы по профилактике насилия и жестокого обращения в отношении несовершеннолетних;</text:p>
            <text:p text:style-name="P123">- создание условий для организации трудовой занятости,<text:s/>организованного отдыха и оздоровления несовершеннолетних группы социального риска;</text:p>
            <text:p text:style-name="P124">- повышение качества работы и эффективности взаимодействия субъектов системы профилактики безнадзорности и правонарушений несовершеннолетних;</text:p>
            <text:p text:style-name="P125"><text:span text:style-name="T126">-<text:s/></text:span><text:span text:style-name="T127">формирование условий для комп</text:span><text:span text:style-name="T128">лексного решения проблем несовершеннолетних и их семей органами и учреждениями системы профилактики безнадзорности и правонарушений.</text:span></text:p>
          </table:table-cell>
        </table:table-row>
        <table:table-row table:style-name="TableRow129">
          <table:table-cell table:style-name="TableCell130">
            <text:p text:style-name="P131">Целевые индикаторы и показатели</text:p>
            <text:p text:style-name="P132">муниципальной программы</text:p>
            <text:p text:style-name="P133"/>
          </table:table-cell>
          <table:table-cell table:style-name="TableCell134">
            <text:p text:style-name="P135">Доля родителей и законных представителей, охваченных мероприятиями информационного характера о деятельности по профилактике преступлений и правонарушений</text:p>
            <text:p text:style-name="P136"/>
            <text:p text:style-name="P137">Количество преступлений, совершенных несовершеннолетними</text:p>
            <text:p text:style-name="P138"/>
            <text:p text:style-name="P139">Количество проведенных мероприятий по повышению квалификации специалистов, работающих в сфере профилактики<text:s/>правонарушений среди несовершеннолетних</text:p>
            <text:p text:style-name="P140"/>
            <text:p text:style-name="P141">Количество подростков, охваченных мероприятиями по профилактике правонарушений</text:p>
            <text:p text:style-name="P142"/>
            <text:p text:style-name="P143">Количество публикаций в СМИ на <text:s/>тему профилактики <text:s/>правонарушений несовершеннолетних</text:p>
            <text:p text:style-name="P144"/>
            <text:p text:style-name="P145">Количество подростков, состоящих на<text:s/>профилактическом учёте</text:p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Сроки реализации муниципальной программы</text:p>
            <text:p text:style-name="P150"/>
          </table:table-cell>
          <table:table-cell table:style-name="TableCell151">
            <text:p text:style-name="P152"><text:span text:style-name="T153"><text:s/>Срок реализации: 2022-2025 годы.</text:span></text:p>
          </table:table-cell>
        </table:table-row>
        <table:table-row table:style-name="TableRow154">
          <table:table-cell table:style-name="TableCell155">
            <text:p text:style-name="P156">Объемы бюджетных ассигнований муниципальной программы</text:p>
            <text:p text:style-name="P157"/>
          </table:table-cell>
          <table:table-cell table:style-name="TableCell158">
            <text:p text:style-name="P159">Всего <text:s/>на реализацию программы:</text:p>
            <text:p text:style-name="P160">2022 год – 92,1 тысяч рублей</text:p>
            <text:p text:style-name="P161">2023 год – 117,5 тысяч рублей</text:p>
            <text:p text:style-name="P162">2024 год<text:s/>– 117,5 <text:s/>тысяч рублей*</text:p>
            <text:p text:style-name="P163">2025 год —117,5 тысяч рублей*</text:p>
          </table:table-cell>
        </table:table-row>
        <table:table-row table:style-name="TableRow164">
          <table:table-cell table:style-name="TableCell165">
            <text:p text:style-name="P166">Ожидаемые результаты реализации</text:p>
            <text:p text:style-name="P167">муниципальной программы</text:p>
            <text:p text:style-name="P168"/>
          </table:table-cell>
          <table:table-cell table:style-name="TableCell169">
            <text:p text:style-name="P170">1. Увеличение доли охвата несовершеннолетних, из числа состоящих на профилактическом учете, организованными формами отдыха и занятости в<text:s/>каникулярное время, до 100%;</text:p>
            <text:p text:style-name="P171">2. Снижение количества преступлений среди несовершеннолетних <text:s/>до 5 преступлений;</text:p>
            <text:p text:style-name="P172">3.Снижение уровня административных правонарушений среди несовершеннолетних;</text:p>
            <text:p text:style-name="P173">4. Увеличение доли несовершеннолетних, в возрасте от 14 до 18 лет, охваченных</text:p>
            <text:p text:style-name="P174">временным трудоустройством;</text:p>
            <text:p text:style-name="P175">5. Увеличение доли несовершеннолетних, <text:s/>состоящих на профилактическом учете, в возрасте от 6 до 18 лет, охваченных отдыхом и оздоровлением в учреждениях отдыха и оздоровления, до 100 %.</text:p>
            <text:p text:style-name="P176">6. Снижение количества несовершеннолетних, состоящих на профилактическом учёте.</text:p>
          </table:table-cell>
        </table:table-row>
      </table:table>
      <text:p text:style-name="P177">* <text:s/>при наличии финансирования</text:p>
      <text:p text:style-name="P178"/>
      <text:p text:style-name="P179"><text:span text:style-name="T180">I</text:span><text:span text:style-name="T181">. СОДЕРЖАНИЕ ПРОБЛЕМЫ И ОБОСНОВАНИЕ НЕОБХОДИМОСТИ ЕЕ РЕШЕНИЯ ПРОГРАММНЫМИ МЕТОДАМИ</text:span></text:p>
      <text:p text:style-name="P182"/>
      <text:p text:style-name="P183"><text:span text:style-name="T184">Данная Программа является продолжением Стратегия социально-экономического развития<text:s/></text:span><text:span text:style-name="T185">Нязепетровского муниципального района на период до 2030 года. <text:s/></text:span><text:span text:style-name="T186">Среди решаемых на среднесрочную перспективу задач социально-экономического развития Нязепетровского района важное место занимает сокращение правонарушений в целом, а также совершенствование сис</text:span><text:span text:style-name="T187">темы профилактики безнадзорности и правонарушений несовершеннолетних в качестве одной из ключевых стратегий сокращения уровня преступности.</text:span></text:p>
      <text:p text:style-name="P188"><text:span text:style-name="T189">На территории Нязепетровского района проживает 3500 несовершеннолетних от 0 до 18 лет. Происходящие негативные явлен</text:span><text:span text:style-name="T190">ия в экономике, нарастание социальной напряжённости в обществе обострили проблемы социальной дезадаптации детей и подростков. Следствием социальной дезадаптации семей, падения их жизненного уровня являются преступления и правонарушения несовершеннолетних.<text:s/></text:span><text:span text:style-name="T191">В районе на учёте в комиссии по делам несовершеннолетних и защите их прав состоят 2 семьи с 3 детьми относящиеся к семьям, находящимся в социально-опасном положении, 14 семьи с 33 детьми находятся в трудной жизненной ситуации, где родители не обеспечивают<text:s/></text:span><text:span text:style-name="T192">необходимые условия для жизнедеятельности и полноценного развития своих детей. Увеличилось количество родителей и детей, привлечённых к административной ответственности. В первой половине</text:span><text:span text:style-name="T193"><text:s/>2022 году на заседаниях комиссии рассмотрено 195</text:span><text:span text:style-name="T194"><text:s/></text:span><text:span text:style-name="T195">административных<text:s/></text:span><text:span text:style-name="T196">материалов, из них: в отношении несовершеннолетних – 78, в отношении родителей – 107, в отношении других лиц – 10. <text:s/>По итогам <text:s/>2022 года на территории района зарегистрировано 5<text:s/></text:span><text:soft-page-break/><text:span text:style-name="T197">преступлений, совершённых несовершеннолетними (аналогичный период 2021 года – 6</text:span><text:span text:style-name="T198"><text:s/>преступлений).<text:s/></text:span><text:span text:style-name="T199">По-прежнему актуальной остаётся проблема алкоголизации подростков.</text:span></text:p>
      <text:p text:style-name="P200">Таким образом, анализ причин, девиантное поведение несовершеннолетних, а также необходимость предотвращения прогнозируемого скачка подростковой преступности, в том числе ранней, приводит к выводу о необходимости дальнейшего развития, повышения адресности, качества и эффективности системы профилактики безнадзорности и правонарушений несовершеннолетних.</text:p>
      <text:p text:style-name="P201">Профилактическое направление всегда было и останется в ряду наиболее значимых в сфере борьбы с преступностью. Это в особой степени относится к предупреждению преступлений со стороны подростков, которые в силу своего возраста оказываются более восприимчивыми к мерам профилактики и к тому же являются предметом особой заботы общества.</text:p>
      <text:p text:style-name="P202">Для повышения эффективности районной системы профилактики безнадзорности и правонарушений несовершеннолетних необходимо выйти на качественно более высокий уровень межведомственного взаимодействия по выявлению и учету детей, находящихся в социально опасном положении, источников их социальной дезадаптации, по разработке, реализации и мониторингу индивидуальных профилактических программ социальной реабилитации и сопровождения несовершеннолетних и их семей.</text:p>
      <text:p text:style-name="P203">В целях обеспечения решения обозначенных вопросов данная Программа нацелена на повышение эффективности реализации государственной политики в сфере профилактики безнадзорности и правонарушений несовершеннолетних в <text:s/>Нязепетровском муниципальном районе.</text:p>
      <text:p text:style-name="P204"><text:tab/>Все вышеизложенное определяет необходимость применения<text:s/>программного целевого метода для решения проблемы.</text:p>
      <text:p text:style-name="P205"/>
      <text:list text:style-name="WWNum1">
        <text:list-item text:start-value="2">
          <text:p text:style-name="P206">ОСНОВНЫЕ ЦЕЛИ И ЗАДАЧИ МУНИЦИПАЛЬНОЙ ПРОГРАММЫ</text:p>
        </text:list-item>
      </text:list>
      <text:p text:style-name="P207"/>
      <text:p text:style-name="P208"><text:span text:style-name="T209"><text:tab/></text:span><text:span text:style-name="T210">Программа<text:s/></text:span><text:span text:style-name="T211">«Профилактика безнадзорности и правонарушений несовершеннолетних в Нязепетровском муниципальном районе»<text:s/></text:span><text:span text:style-name="T212">нацелена на<text:s/></text:span><text:span text:style-name="T213">создание условий для эффектив</text:span><text:span text:style-name="T214">ного развития системы профилактики безнадзорности и правонарушений несовершеннолетних.</text:span></text:p>
      <text:p text:style-name="P215"><text:tab/>Для достижения цели Программы предусматривается решение следующих задач:</text:p>
      <text:p text:style-name="P216">- защита прав и интересов несовершеннолетних;</text:p>
      <text:p text:style-name="P217">- развитие системы ранней профилактики безнадзорности, асоциального противоправного поведения несовершеннолетних;</text:p>
      <text:p text:style-name="P218">- осуществление мер по профилактике детского алкоголизма и потребления психоактивных веществ (далее – ПАВ) несовершеннолетними;</text:p>
      <text:p text:style-name="P219">- повышение эффективности работы по профилактике насилия и жестокого обращения в отношении несовершеннолетних;</text:p>
      <text:p text:style-name="P220">- создание условий для организации трудовой занятости, организованного отдыха и оздоровления несовершеннолетних группы социального риска;</text:p>
      <text:p text:style-name="P221">- повышение качества работы и эффективности взаимодействия субъектов системы профилактики безнадзорности и правонарушений несовершеннолетних.</text:p>
      <text:p text:style-name="P222"/>
      <text:p text:style-name="P223">Ш. СРОК РЕАЛИЗАЦИИ МУНИЦИПАЛЬНОЙ ПРОГРАММЫ</text:p>
      <text:p text:style-name="P224"/>
      <text:p text:style-name="P225">Программа реализуется в 2022-2025 годах, не предусматривает этапов исполнения.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№</text:p>
            <text:p text:style-name="P239">п/п</text:p>
          </table:table-cell>
          <table:table-cell table:style-name="TableCell240" table:number-rows-spanned="2">
            <text:p text:style-name="P241">Наименование показателя</text:p>
          </table:table-cell>
          <table:table-cell table:style-name="TableCell242" table:number-rows-spanned="2">
            <text:p text:style-name="P243">целевого</text:p>
          </table:table-cell>
          <table:table-cell table:style-name="TableCell244" table:number-rows-spanned="2">
            <text:p text:style-name="P245">Ед. изм.</text:p>
          </table:table-cell>
          <table:table-cell table:style-name="TableCell246" table:number-columns-spanned="4">
            <text:p text:style-name="P247">Ожидаемые<text:s/>значения целевых</text:p>
            <text:p text:style-name="P248">показателей, предусмотренных</text:p>
            <text:p text:style-name="P249">программой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1">
            <text:p text:style-name="P252">2022</text:p>
          </table:table-cell>
          <table:table-cell table:style-name="TableCell253">
            <text:p text:style-name="P254">2023</text:p>
          </table:table-cell>
          <table:table-cell table:style-name="TableCell255">
            <text:p text:style-name="P256">2024</text:p>
          </table:table-cell>
          <table:table-cell table:style-name="TableCell257">
            <text:p text:style-name="P258">2025</text:p>
          </table:table-cell>
        </table:table-row>
        <text:soft-page-break/>
        <table:table-row table:style-name="TableRow259">
          <table:table-cell table:style-name="TableCell260">
            <text:p text:style-name="P261">1</text:p>
          </table:table-cell>
          <table:table-cell table:style-name="TableCell262" table:number-columns-spanned="2">
            <text:p text:style-name="P263">Доля родителей и законных представителей, охваченных мероприятиями информационного характера о деятельности по профилактике преступлений и правонарушений</text:p>
          </table:table-cell>
          <table:covered-table-cell/>
          <table:table-cell table:style-name="TableCell264">
            <text:p text:style-name="P265"><text:s/>%</text:p>
          </table:table-cell>
          <table:table-cell table:style-name="TableCell266">
            <text:p text:style-name="P267">90</text:p>
            <text:p text:style-name="P268"/>
          </table:table-cell>
          <table:table-cell table:style-name="TableCell269">
            <text:p text:style-name="P270">95</text:p>
          </table:table-cell>
          <table:table-cell table:style-name="TableCell271">
            <text:p text:style-name="P272">100</text:p>
          </table:table-cell>
          <table:table-cell table:style-name="TableCell273">
            <text:p text:style-name="P274">100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 table:number-columns-spanned="2">
            <text:p text:style-name="P279">Количество преступлений, совершенных несовершеннолетними</text:p>
          </table:table-cell>
          <table:covered-table-cell/>
          <table:table-cell table:style-name="TableCell280">
            <text:p text:style-name="P281">Ед.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 table:number-columns-spanned="2">
            <text:p text:style-name="P294">Количество проведенных мероприятий по повышению квалификации специалистов, работающих в сфере профилактики правонарушений среди несовершеннолетних</text:p>
          </table:table-cell>
          <table:covered-table-cell/>
          <table:table-cell table:style-name="TableCell295">
            <text:p text:style-name="P296">Ед.</text:p>
          </table:table-cell>
          <table:table-cell table:style-name="TableCell297">
            <text:p text:style-name="P298">2</text:p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 table:number-columns-spanned="2">
            <text:p text:style-name="P310">Количество<text:s/>подростков, охваченных мероприятиями по профилактике правонарушений</text:p>
          </table:table-cell>
          <table:covered-table-cell/>
          <table:table-cell table:style-name="TableCell311">
            <text:p text:style-name="P312">человек</text:p>
          </table:table-cell>
          <table:table-cell table:style-name="TableCell313">
            <text:p text:style-name="P314">1700</text:p>
          </table:table-cell>
          <table:table-cell table:style-name="TableCell315">
            <text:p text:style-name="P316">2000</text:p>
          </table:table-cell>
          <table:table-cell table:style-name="TableCell317">
            <text:p text:style-name="P318">2300</text:p>
          </table:table-cell>
          <table:table-cell table:style-name="TableCell319">
            <text:p text:style-name="P320">2700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 table:number-columns-spanned="2">
            <text:p text:style-name="P325">Количество публикаций <text:s/>с СМИ на <text:s/>тему профилактики <text:s/>правонарушений несовершеннолетних</text:p>
          </table:table-cell>
          <table:covered-table-cell/>
          <table:table-cell table:style-name="TableCell326">
            <text:p text:style-name="P327">Ед.</text:p>
          </table:table-cell>
          <table:table-cell table:style-name="TableCell328">
            <text:p text:style-name="P329">5</text:p>
            <text:p text:style-name="P330"/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5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 table:number-columns-spanned="2">
            <text:p text:style-name="P341">Количество подростков, состоящих на профилактическом<text:s/>учёте</text:p>
          </table:table-cell>
          <table:covered-table-cell/>
          <table:table-cell table:style-name="TableCell342">
            <text:p text:style-name="P343">человек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15</text:p>
          </table:table-cell>
          <table:table-cell table:style-name="TableCell350">
            <text:p text:style-name="P351">10</text:p>
          </table:table-cell>
        </table:table-row>
      </table:table>
      <text:p text:style-name="P352"/>
      <text:p text:style-name="P353"><text:span text:style-name="T354">IV</text:span><text:span text:style-name="T355">. СИСТЕМА МЕРОПРИЯТИЙ МУНИЦИПАЛЬНОЙ ПРОГРАММЫ</text:span></text:p>
      <text:p text:style-name="P356"/>
      <text:p text:style-name="P357">Мероприятия программы направлены на достижение намеченной цели, решение поставленных задач и предусматривают:</text:p>
      <text:p text:style-name="P358">- мероприятия по организационно-методической поддержке учреждений<text:s/>системы профилактики безнадзорности и правонарушений несовершеннолетних, по созданию единой межведомственной системы <text:s/>учета семей с детьми, находящимися в трудной жизненной ситуации, отработку и внедрение современных технологий выявления, реабилитации и социального сопровождения неблагополучных семей и детей, обмен опытом, подготовку, переподготовку и повышение квалификации кадров, информационное сопровождение учреждений и служб, осуществляющих профилактику безнадзорности и правонарушений несовершеннолетних;</text:p>
      <text:p text:style-name="P359">- меры по предупреждению правонарушений среди несовершеннолетних направлены на профилактику правонарушений среди несовершеннолетних, стабилизацию криминогенной обстановки в молодежной среде, в том числе среди школьников, совершенствование информационного<text:s/>обмена <text:s/>о несовершеннолетних, склонных к совершению повторных преступлений или допускающих административные правонарушения, включают <text:s/>другие <text:s/>специальные <text:s/>мероприятия;</text:p>
      <text:p text:style-name="P360">- мероприятия по общественно-воспитательной работе с несовершеннолетними, оказавшимися<text:s/>в трудной жизненной ситуации, включающей организацию их досуга и полезной занятости, профориентацию <text:s/>и трудоустройство, спортивные мероприятия, патриотическое воспитание, правовое просвещение, поддержку социально значимых<text:s/><text:soft-page-break/>общественных проектов и программ,<text:s/>направленных на профилактику безнадзорности и правонарушений.</text:p>
      <text:p text:style-name="P361">Программа не несет экологических рисков. Риск изменения федерального, областного бюджетного законодательства, законодательства в сфере государственного управления может привести к изменению программных мероприятий и <text:s/>сроков <text:s/>их реализации.</text:p>
      <text:p text:style-name="P362"/>
      <text:p text:style-name="P363">СИСТЕМА МЕРОПРИЯТИЙ</text:p>
      <text:p text:style-name="P364"><text:span text:style-name="T365">муниципальной программы<text:s/></text:span><text:span text:style-name="T366">«Профилактика безнадзорности и правонарушений несовершеннолетних в Нязепетровском муниципальном районе»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№</text:p>
            <text:p text:style-name="P377"/>
          </table:table-cell>
          <table:table-cell table:style-name="TableCell378">
            <text:p text:style-name="P379">Задача муниципальной программы</text:p>
          </table:table-cell>
          <table:table-cell table:style-name="TableCell380">
            <text:p text:style-name="P381">Наименование мероприятия</text:p>
          </table:table-cell>
          <table:table-cell table:style-name="TableCell382">
            <text:p text:style-name="P383">Показатели (индикаторы)</text:p>
          </table:table-cell>
          <table:table-cell table:style-name="TableCell384">
            <text:p text:style-name="P385">Срок реализации</text:p>
          </table:table-cell>
          <table:table-cell table:style-name="TableCell386">
            <text:p text:style-name="P387">Ответственный исполнитель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</table:table-row>
        <table:table-row table:style-name="TableRow401">
          <table:table-cell table:style-name="TableCell402" table:number-columns-spanned="6">
            <text:p text:style-name="P403"><text:span text:style-name="T404">Цель: Повышение эффективности районной системы профилактики безнадзорности и правонарушений несовершеннолетних,<text:s/></text:span><text:span text:style-name="T405">комплексное решение проблемы безнадзорности и правонарушений<text:s/></text:span><text:span text:style-name="T406">несовершеннолетних, их социальной реабилитации в обществе</text:span>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Защита прав и интересов несовершеннолетних</text:p>
            <text:p text:style-name="P413"/>
            <text:p text:style-name="P414"><text:s/></text:p>
          </table:table-cell>
          <table:table-cell table:style-name="TableCell415">
            <text:p text:style-name="P416">1.Организация работы КДН и ЗП</text:p>
            <text:p text:style-name="P417">2.Проведение анализа правонарушений среди несовершеннолетних,</text:p>
            <text:p text:style-name="P418"><text:span text:style-name="T419">принятие мер по устранению причин и условий,<text:s/></text:span><text:span text:style-name="T420">способствующих их совершению</text:span><text:span text:style-name="T421">.</text:span></text:p>
            <text:p text:style-name="P422">3.Организация</text:p>
            <text:p text:style-name="P423">работы</text:p>
            <text:p text:style-name="P424">и</text:p>
            <text:p text:style-name="P425">проведение</text:p>
            <text:p text:style-name="P426">профилактических</text:p>
            <text:p text:style-name="P427">мероприятий, направленных на</text:p>
            <text:p text:style-name="P428">профилактику</text:p>
            <text:p text:style-name="P429">безнадзорности</text:p>
            <text:p text:style-name="P430">несовершеннолетних в возрасте от</text:p>
            <text:p text:style-name="P431">7 до 18 лет, не посещающих или</text:p>
            <text:p text:style-name="P432">систематически</text:p>
            <text:p text:style-name="P433">пропускающих</text:p>
            <text:p text:style-name="P434">занятия</text:p>
            <text:p text:style-name="P435">в образовательных</text:p>
            <text:p text:style-name="P436">организациях без уважительной</text:p>
            <text:p text:style-name="P437">причины.</text:p>
            <text:p text:style-name="P438">4.Организация</text:p>
            <text:soft-page-break/>
            <text:p text:style-name="P439">работы</text:p>
            <text:p text:style-name="P440">принятию мер и устранению</text:p>
            <text:p text:style-name="P441">причин и условий бродяжничества</text:p>
            <text:p text:style-name="P442">несовершеннолетних.</text:p>
            <text:p text:style-name="P443">5.Организация</text:p>
            <text:p text:style-name="P444">работы</text:p>
            <text:p text:style-name="P445">общедоступных кружков и секций</text:p>
            <text:p text:style-name="P446">на базе</text:p>
            <text:p text:style-name="P447">общеобразовательных</text:p>
            <text:p text:style-name="P448">организаций и</text:p>
            <text:p text:style-name="P449">организаций</text:p>
            <text:p text:style-name="P450">дополнительного образования.</text:p>
            <text:p text:style-name="P451">6. Проведение</text:p>
            <text:p text:style-name="P452">семинаров,</text:p>
            <text:p text:style-name="P453">инструктажей с педагогическими</text:p>
            <text:p text:style-name="P454">работниками по</text:p>
            <text:p text:style-name="P455">вопросам обеспечения безопасности жизни и</text:p>
            <text:p text:style-name="P456">здоровья детей в местах отдыха и</text:p>
            <text:p text:style-name="P457">обучения. Семинары на темы:</text:p>
            <text:p text:style-name="P458">«Профилактика</text:p>
            <text:p text:style-name="P459">Экстремизма и</text:p>
            <text:p text:style-name="P460">Терроризма»;</text:p>
            <text:p text:style-name="P461">«Пожарная</text:p>
            <text:p text:style-name="P462">Безопасность»;</text:p>
            <text:p text:style-name="P463">«Санитарно-</text:p>
            <text:p text:style-name="P464">эпидемиологическая безопасность»;</text:p>
            <text:p text:style-name="P465">Ответственность</text:p>
            <text:p text:style-name="P466">педагогов за жизнь и здоровье несовершеннолетних детей в период</text:p>
            <text:p text:style-name="P467">отдыха в лагерях дневного пребывания, загородных лагерях,</text:p>
            <text:p text:style-name="P468">образовательных организациях».</text:p>
            <text:soft-page-break/>
            <text:p text:style-name="P469">7. Организация</text:p>
            <text:p text:style-name="P470">Отдыха и оздоровления детей в лагерях с дневным</text:p>
            <text:p text:style-name="P471">пребыванием,</text:p>
            <text:p text:style-name="P472">организованных на</text:p>
            <text:p text:style-name="P473">общеобразовательных организаций и загородных оздоровительных</text:p>
            <text:p text:style-name="P474">лагерях.</text:p>
            <text:p text:style-name="P475">8. Проведение акции по защите прав ребёнка, посвященной «Дню защиты детей»</text:p>
            <text:p text:style-name="P476"/>
          </table:table-cell>
          <table:table-cell table:style-name="TableCell477">
            <text:p text:style-name="P478">1.Доля родителей и законных представителей,<text:s/>охваченных мероприятиями информационного характера о деятельности по профилактике преступлений и правонарушений</text:p>
            <text:p text:style-name="P479">2. Количество подростков, охваченных мероприятиями по профилактике правонарушений3. Количество проведенных мероприятий по повышению квалификации<text:s/>специалистов, работающих в сфере профилактики правонарушений среди несовершеннолетних</text:p>
            <text:p text:style-name="P480">4. Количество преступлений, совершенных<text:s/><text:soft-page-break/>несовершеннолетними</text:p>
          </table:table-cell>
          <table:table-cell table:style-name="TableCell481">
            <text:p text:style-name="P482">2022-</text:p>
            <text:p text:style-name="P483">2025</text:p>
            <text:p text:style-name="P484"><text:s/>годы</text:p>
          </table:table-cell>
          <table:table-cell table:style-name="TableCell485">
            <text:p text:style-name="P486">КДН и ЗП</text:p>
            <text:p text:style-name="P487"><text:s/>УО</text:p>
            <text:p text:style-name="P488">УМПФКиС</text:p>
            <text:p text:style-name="P489">ОК</text:p>
            <text:p text:style-name="P490">УСЗН</text:p>
            <text:p text:style-name="P491">КЦСОН</text:p>
            <text:p text:style-name="P492">ОМВД</text:p>
            <text:p text:style-name="P493"><text:s/>ЦЗН</text:p>
            <text:p text:style-name="P494">ГБУЗ «Районная больница г. Нязепетровск</text:p>
          </table:table-cell>
        </table:table-row>
        <text:soft-page-break/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Развитие системы ранней профилактики безнадзорности, асоциального противоправного поведения несовершеннолетних</text:p>
          </table:table-cell>
          <table:table-cell table:style-name="TableCell500">
            <text:p text:style-name="P501">1.Проведение профилактических</text:p>
            <text:p text:style-name="P502">рейдов с целью</text:p>
            <text:p text:style-name="P503">выявления</text:p>
            <text:p text:style-name="P504">неблагополучных</text:p>
            <text:p text:style-name="P505">безнадзорных детей и оказания им помощи.</text:p>
            <text:p text:style-name="P506">2. Проведение адресных</text:p>
            <text:p text:style-name="P507">профилактических проверок мест</text:p>
            <text:p text:style-name="P508">массового отдыха</text:p>
            <text:p text:style-name="P509">несовершеннолетних, а <text:s/>также мест</text:p>
            <text:p text:style-name="P510">наибольшей</text:p>
            <text:p text:style-name="P511">концентрации</text:p>
            <text:p text:style-name="P512">подростков</text:p>
            <text:p text:style-name="P513">(дискотеки, бары, подвалы домов и</text:p>
            <text:p text:style-name="P514">т.п.) по выявлению</text:p>
            <text:p text:style-name="P515">несовершеннолетних, склонных к</text:p>
            <text:p text:style-name="P516">бродяжничеству, употребляющих</text:p>
            <text:p text:style-name="P517">алкогольную</text:p>
            <text:p text:style-name="P518">продукцию,</text:p>
            <text:p text:style-name="P519">наркосодержащие и психоактивные</text:p>
            <text:p text:style-name="P520">вещества.</text:p>
            <text:p text:style-name="P521"/>
          </table:table-cell>
          <table:table-cell table:style-name="TableCell522">
            <text:p text:style-name="P523">1.Количество подростков, охваченных мероприятиями по профилактике правонарушений.</text:p>
            <text:p text:style-name="P524"><text:span text:style-name="T525">2.<text:s/></text:span><text:span text:style-name="T526">Количество проведенных мероприятий по повышению квалификации специалистов, работающих в сфере профилактики правонарушений среди<text:s/></text:span><text:span text:style-name="T527">несовершеннолетних</text:span></text:p>
          </table:table-cell>
          <table:table-cell table:style-name="TableCell528">
            <text:p text:style-name="P529">2022-</text:p>
            <text:p text:style-name="P530">2025</text:p>
            <text:p text:style-name="P531"><text:s/>годы</text:p>
          </table:table-cell>
          <table:table-cell table:style-name="TableCell532">
            <text:p text:style-name="P533">КДН и ЗП</text:p>
            <text:p text:style-name="P534"><text:s/>УО</text:p>
            <text:p text:style-name="P535">УМПФКиС</text:p>
            <text:p text:style-name="P536">ОК</text:p>
            <text:p text:style-name="P537">УСЗН</text:p>
            <text:p text:style-name="P538">КЦСОН</text:p>
            <text:p text:style-name="P539">ОМВД</text:p>
            <text:p text:style-name="P540"><text:s/>ЦЗН</text:p>
            <text:p text:style-name="P541">ГБУЗ «Районная больница г. Нязепетровск</text:p>
          </table:table-cell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>
            <text:p text:style-name="P546">Осуществление мер по<text:s/><text:soft-page-break/>профилактике детского алкоголизма и потребления психоактивных веществ (далее - ПАВ) несовершеннолетними</text:p>
            <text:p text:style-name="P547"/>
          </table:table-cell>
          <table:table-cell table:style-name="TableCell548">
            <text:p text:style-name="P549">1.Проведение «круглых столов»,</text:p>
            <text:soft-page-break/>
            <text:p text:style-name="P550">семинаров и</text:p>
            <text:p text:style-name="P551">конференций по проблемам</text:p>
            <text:p text:style-name="P552">нравственного воспитания в семье,</text:p>
            <text:p text:style-name="P553">пропаганде здорового образа жизни</text:p>
            <text:p text:style-name="P554">2. Оказание медико-социальной</text:p>
            <text:p text:style-name="P555">помощи семьям группы риска в</text:p>
            <text:p text:style-name="P556">лечении от</text:p>
            <text:p text:style-name="P557">алкогольной</text:p>
            <text:p text:style-name="P558">зависимости.</text:p>
            <text:p text:style-name="P559">3. Проведение рейдов по выявлению фактов незаконной <text:s/>продажи пива и алкогольной продукции, табачных изделий несовершеннолетним.</text:p>
            <text:p text:style-name="P560">4. Проведение патронажа семей, попавших в социально-опасное положение, проведение социально-реабилитационных мероприятий.</text:p>
          </table:table-cell>
          <table:table-cell table:style-name="TableCell561">
            <text:p text:style-name="P562">1. Доля родителей и законных<text:s/><text:soft-page-break/>представителей, охваченных мероприятиями информационного характера о деятельности по профилактике преступлений и правонарушений.</text:p>
            <text:p text:style-name="P563">2. Количество подростков, охваченных мероприятиями по профилактике правонарушений</text:p>
            <text:p text:style-name="P564"/>
          </table:table-cell>
          <table:table-cell table:style-name="TableCell565">
            <text:p text:style-name="P566">2022-</text:p>
            <text:p text:style-name="P567">2025</text:p>
            <text:soft-page-break/>
            <text:p text:style-name="P568"><text:s/>годы</text:p>
          </table:table-cell>
          <table:table-cell table:style-name="TableCell569">
            <text:p text:style-name="P570">КДН и ЗП</text:p>
            <text:p text:style-name="P571"><text:s/>УО</text:p>
            <text:soft-page-break/>
            <text:p text:style-name="P572">УМПФКиС</text:p>
            <text:p text:style-name="P573">ОК</text:p>
            <text:p text:style-name="P574">УСЗН</text:p>
            <text:p text:style-name="P575">КЦСОН</text:p>
            <text:p text:style-name="P576">ОМВД</text:p>
            <text:p text:style-name="P577"><text:s/>ЦЗН</text:p>
            <text:p text:style-name="P578">ГБУЗ «Районная больница г.</text:p>
            <text:p text:style-name="P579">Нязепетровск</text:p>
          </table:table-cell>
        </table:table-row>
        <text:soft-page-break/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Повышение эффективности работы по профилактике насилия и жестокого обращения в отношении несовершеннолетних</text:p>
            <text:p text:style-name="P585"/>
          </table:table-cell>
          <table:table-cell table:style-name="TableCell586">
            <text:p text:style-name="P587">1.Проведение «круглых столов»,</text:p>
            <text:p text:style-name="P588">семинаров и конференций для</text:p>
            <text:p text:style-name="P589">родителей</text:p>
            <text:p text:style-name="P590">представителей),<text:s/>несовершеннолетних по проблемам</text:p>
            <text:p text:style-name="P591">нравственного воспитания в семье,</text:p>
            <text:p text:style-name="P592">пропаганде здорового</text:p>
            <text:p text:style-name="P593">образа жизни.</text:p>
            <text:soft-page-break/>
            <text:p text:style-name="P594">2 Публикация статей в СМИ о защите прав и законных интересов</text:p>
            <text:p text:style-name="P595">детей и подростков, об итогах</text:p>
            <text:p text:style-name="P596">рейдов, о проблемах подростковой</text:p>
            <text:p text:style-name="P597">преступности;</text:p>
            <text:p text:style-name="P598">о пропаганде</text:p>
            <text:p text:style-name="P599">здорового образа жизни и др.</text:p>
            <text:p text:style-name="P600">3. Изучение изменений</text:p>
            <text:p text:style-name="P601">законодательства,</text:p>
            <text:p text:style-name="P602">формирование</text:p>
            <text:p text:style-name="P603">законопослушного</text:p>
            <text:p text:style-name="P604">поведения</text:p>
            <text:p text:style-name="P605">несовершеннолетних (в том числе</text:p>
            <text:p text:style-name="P606">инструктажей по предупреждению</text:p>
            <text:p text:style-name="P607">дорожно- транспортного</text:p>
            <text:p text:style-name="P608">травматизма, организация дней</text:p>
            <text:p text:style-name="P609">правовых знаний</text:p>
            <text:p text:style-name="P610">несовершеннолетних).</text:p>
            <text:p text:style-name="P611"/>
            <text:p text:style-name="P612"/>
          </table:table-cell>
          <table:table-cell table:style-name="TableCell613">
            <text:p text:style-name="P614">1.Доля родителей и законных представителей, охваченных мероприятиями информационного характера о деятельности по профилактике преступлений и правонарушений.</text:p>
            <text:p text:style-name="P615"><text:span text:style-name="T616">2.</text:span><text:span text:style-name="T617"><text:s/>Количество публикаций <text:s/>с СМИ на <text:s/>тему профилактики <text:s/></text:span><text:soft-page-break/><text:span text:style-name="T618">правонарушений несовершеннолетних</text:span></text:p>
            <text:p text:style-name="P619"><text:span text:style-name="T620">3.<text:s/></text:span><text:span text:style-name="T621">Количество проведенных мероприятий по повышению квалификации специалистов, работающих в сфере профилактики правонарушений среди несовершеннолетних</text:span></text:p>
          </table:table-cell>
          <table:table-cell table:style-name="TableCell622">
            <text:p text:style-name="P623">2022-</text:p>
            <text:p text:style-name="P624">2025</text:p>
            <text:p text:style-name="P625"><text:s/>годы</text:p>
          </table:table-cell>
          <table:table-cell table:style-name="TableCell626">
            <text:p text:style-name="P627">КДН и ЗП</text:p>
            <text:p text:style-name="P628"><text:s/>УО</text:p>
            <text:p text:style-name="P629">УМПФКиС</text:p>
            <text:p text:style-name="P630">ОК</text:p>
            <text:p text:style-name="P631">УСЗН</text:p>
            <text:p text:style-name="P632">КЦСОН</text:p>
            <text:p text:style-name="P633">ОМВД</text:p>
            <text:p text:style-name="P634">ГБУЗ «Районная больница г. Нязепетровск».</text:p>
          </table:table-cell>
        </table:table-row>
        <text:soft-page-break/>
        <table:table-row table:style-name="TableRow635">
          <table:table-cell table:style-name="TableCell636">
            <text:p text:style-name="P637">5.</text:p>
          </table:table-cell>
          <table:table-cell table:style-name="TableCell638">
            <text:p text:style-name="P639"><text:s/>Создание условий для организации трудовой занятости, организованного отдыха и оздоровления несовершеннолетних группы социального риска</text:p>
            <text:p text:style-name="P640"/>
          </table:table-cell>
          <table:table-cell table:style-name="TableCell641">
            <text:p text:style-name="P642">1. Социальная реабилитация семей <text:s/>с детьми, находящимися в социально опасном положении.</text:p>
            <text:p text:style-name="P643">2. Организация и проведение туристических походов, в том числе с воспитанниками Центра помощи детям, оставшимся без попечения родителей г. Нязепетровска и<text:s/><text:soft-page-break/>несовершеннолетними правонарушителям, состоящими на учёте ПДН.</text:p>
            <text:p text:style-name="P644">3. Оказание помощи в трудоустройстве несовершеннолетних в каникулярное<text:s/>и внеурочное время.</text:p>
            <text:p text:style-name="P645">4. Выделение путевок <text:s/>для лечения <text:s/>и оздоровления <text:s/>детям <text:s/>и подросткам <text:s/>из многодетных, малообеспеченных и неполных семей, детям-сиротам.</text:p>
            <text:p text:style-name="P646">5. Организация досуговых мероприятий для детей и подростков в летний период всеми органами и учреждениями системы профилактики.</text:p>
            <text:p text:style-name="P647">6. Организация профильных смен для детей, состоящих на профилактическом учёте.</text:p>
          </table:table-cell>
          <table:table-cell table:style-name="TableCell648">
            <text:p text:style-name="P649">Количество подростков, охваченных мероприятиями по профилактике правонарушений</text:p>
          </table:table-cell>
          <table:table-cell table:style-name="TableCell650">
            <text:p text:style-name="P651">2022-</text:p>
            <text:p text:style-name="P652">2025</text:p>
            <text:p text:style-name="P653"><text:s/>годы</text:p>
          </table:table-cell>
          <table:table-cell table:style-name="TableCell654">
            <text:p text:style-name="P655">КДН и ЗП</text:p>
            <text:p text:style-name="P656"><text:s/>УО</text:p>
            <text:p text:style-name="P657">УМПФКиС</text:p>
            <text:p text:style-name="P658">ОК</text:p>
            <text:p text:style-name="P659">УСЗН</text:p>
            <text:p text:style-name="P660">КЦСОН</text:p>
            <text:p text:style-name="P661">ОМВД</text:p>
            <text:p text:style-name="P662"><text:s/>ЦЗН</text:p>
            <text:p text:style-name="P663">ГБУЗ<text:s/>«Районная больница г. Нязепетровск»</text:p>
          </table:table-cell>
        </table:table-row>
        <text:soft-page-break/>
        <table:table-row table:style-name="TableRow664">
          <table:table-cell table:style-name="TableCell665">
            <text:p text:style-name="P666">6.</text:p>
          </table:table-cell>
          <table:table-cell table:style-name="TableCell667">
            <text:p text:style-name="P668">Повышение качества работы и эффективности взаимодействия субъектов системы профилактики безнадзорности и правонарушений несовершеннолетних</text:p>
            <text:p text:style-name="P669"/>
          </table:table-cell>
          <table:table-cell table:style-name="TableCell670">
            <text:p text:style-name="P671">1. Проведение комплексных профилактических акций: «Дети улиц», <text:s/>«За здоровый<text:s/>образ жизни», <text:s/>«Подросток», «Образование - всем детям», <text:s/>«Защита детства» .</text:p>
            <text:p text:style-name="P672">2. Организация работы комиссии по делам несовершеннолетн<text:soft-page-break/>их и защиты их прав</text:p>
            <text:p text:style-name="P673">3. Разработка <text:s/>и издание <text:s/>средств <text:s/>наглядной <text:s/>агитации (буклеты, памятки, брошюры, плакаты) по <text:s/>защите<text:s/>прав <text:s/>и законных интересов несовершеннолетних. <text:s/></text:p>
          </table:table-cell>
          <table:table-cell table:style-name="TableCell674">
            <text:p text:style-name="P675">1. Доля родителей и законных представителей, охваченных мероприятиями информационного характера о деятельности по профилактике преступлений и правонарушений.</text:p>
            <text:p text:style-name="P676"><text:span text:style-name="T677">2.<text:s/></text:span><text:span text:style-name="T678">Количество подростков, охваченных мероприятиям</text:span><text:span text:style-name="T679">и по<text:s/></text:span><text:soft-page-break/><text:span text:style-name="T680">профилактике правонарушений</text:span></text:p>
            <text:p text:style-name="P681">3. Количество проведенных мероприятий по повышению квалификации специалистов, работающих в сфере профилактики правонарушений среди несовершеннолетних.</text:p>
          </table:table-cell>
          <table:table-cell table:style-name="TableCell682">
            <text:p text:style-name="P683">2022-</text:p>
            <text:p text:style-name="P684">2025 годы</text:p>
          </table:table-cell>
          <table:table-cell table:style-name="TableCell685">
            <text:p text:style-name="P686">КДН и ЗП</text:p>
            <text:p text:style-name="P687"><text:s/>УО</text:p>
            <text:p text:style-name="P688">УМПФКиС</text:p>
            <text:p text:style-name="P689">ОК</text:p>
            <text:p text:style-name="P690">УСЗН</text:p>
            <text:p text:style-name="P691">КЦСОН</text:p>
            <text:p text:style-name="P692">ОМВД</text:p>
            <text:p text:style-name="P693">ЦЗН</text:p>
            <text:p text:style-name="P694">ГБУЗ<text:s/>«Районна больница</text:p>
            <text:p text:style-name="P695">г. Нязепетовск»</text:p>
          </table:table-cell>
        </table:table-row>
        <text:soft-page-break/>
        <table:table-row table:style-name="TableRow696">
          <table:table-cell table:style-name="TableCell697">
            <text:p text:style-name="P698">7.</text:p>
          </table:table-cell>
          <table:table-cell table:style-name="TableCell699">
            <text:p text:style-name="P700">Формирование условий для комплексного решения проблем несовершеннолетних и их семей органами и учреждениями системы профилактики безнадзорности и правонарушений</text:p>
          </table:table-cell>
          <table:table-cell table:style-name="TableCell701">
            <text:p text:style-name="P702"><text:span text:style-name="T703">1</text:span>. Организация профильных смен для детей, состоящих на<text:s/>профилактическом учёте</text:p>
          </table:table-cell>
          <table:table-cell table:style-name="TableCell704">
            <text:p text:style-name="P705">1. Снижение количества несовершеннолетних, состоящих на учёте.</text:p>
          </table:table-cell>
          <table:table-cell table:style-name="TableCell706">
            <text:p text:style-name="P707">2022-</text:p>
            <text:p text:style-name="P708">2025 годы</text:p>
          </table:table-cell>
          <table:table-cell table:style-name="TableCell709">
            <text:p text:style-name="P710">КДН и ЗП</text:p>
            <text:p text:style-name="P711"><text:s/>УО</text:p>
            <text:p text:style-name="P712">УМПФКиС</text:p>
            <text:p text:style-name="P713"/>
            <text:p text:style-name="P714"/>
          </table:table-cell>
        </table:table-row>
      </table:table>
      <text:p text:style-name="P715"/>
      <text:p text:style-name="P716"><text:span text:style-name="T717">V</text:span><text:span text:style-name="T718">. РЕСУРСНОЕ ОБЕСПЕЧЕНИЕ МУНИЦИПАЛЬНОЙ ПРОГРАММЫ</text:span></text:p>
      <text:p text:style-name="P719"/>
      <text:p text:style-name="P720"><text:s text:c="6"/>Общий объем финансирования Программы составляет – 117,5 тыс. руб., в том<text:s/>числе:</text:p>
      <text:p text:style-name="P721"><text:s/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Год</text:p>
          </table:table-cell>
          <table:table-cell table:style-name="TableCell731" table:number-rows-spanned="2">
            <text:p text:style-name="P732">Всего</text:p>
            <text:p text:style-name="P733">тыс. руб.</text:p>
          </table:table-cell>
          <table:table-cell table:style-name="TableCell734" table:number-columns-spanned="2">
            <text:p text:style-name="P735">Средства бюджета</text:p>
            <text:p text:style-name="P736">тыс. руб.</text:p>
          </table:table-cell>
          <table:covered-table-cell/>
          <table:table-cell table:style-name="TableCell737" table:number-rows-spanned="2">
            <text:p text:style-name="P738">Средства внебюджетных источников</text:p>
            <text:p text:style-name="P739">тыс. руб.</text:p>
          </table:table-cell>
        </table:table-row>
        <table:table-row table:style-name="TableRow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1">
            <text:p text:style-name="P742">местный бюджет</text:p>
          </table:table-cell>
          <table:table-cell table:style-name="TableCell743">
            <text:p text:style-name="P744">областной бюджет</text:p>
          </table:table-cell>
          <table:covered-table-cell>
            <text:p text:style-name="Обычный"/>
          </table:covered-table-cell>
        </table:table-row>
        <table:table-row table:style-name="TableRow745">
          <table:table-cell table:style-name="TableCell746">
            <text:p text:style-name="P747">2022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1,0</text:p>
          </table:table-cell>
          <table:table-cell table:style-name="TableCell752">
            <text:p text:style-name="P753">91,1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2023</text:p>
          </table:table-cell>
          <table:table-cell table:style-name="TableCell759">
            <text:p text:style-name="P760">0,0</text:p>
          </table:table-cell>
          <table:table-cell table:style-name="TableCell761">
            <text:p text:style-name="P762">1,0</text:p>
          </table:table-cell>
          <table:table-cell table:style-name="TableCell763">
            <text:p text:style-name="P764">116,5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2024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1,0</text:p>
          </table:table-cell>
          <table:table-cell table:style-name="TableCell774">
            <text:p text:style-name="P775">116,5*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2025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1,0</text:p>
          </table:table-cell>
          <table:table-cell table:style-name="TableCell785">
            <text:p text:style-name="P786">116,5*</text:p>
          </table:table-cell>
          <table:table-cell table:style-name="TableCell787">
            <text:p text:style-name="P788">-</text:p>
          </table:table-cell>
        </table:table-row>
      </table:table>
      <text:p text:style-name="P789"><text:s text:c="7"/></text:p>
      <text:p text:style-name="P790">Объем финансирования<text:s/>Программы корректируется исходя из реальных возможностей местного бюджета.</text:p>
      <text:p text:style-name="P791"/>
      <text:p text:style-name="P792"><text:span text:style-name="T793">VI</text:span><text:span text:style-name="T794">. ОРГАНИЗАЦИЯ УПРАВЛЕНИЯ И МЕХАНИЗМ ВЫПОЛНЕНИЯ МЕРОПРИЯТИЙ МУНИЦИПАЛЬНОЙ ПРОГРАММЫ</text:span></text:p>
      <text:p text:style-name="P795"/>
      <text:p text:style-name="P796"><text:span text:style-name="T797">Реализация Программы предусматривает совместную деятельность <text:s/>органов системы профилактики без</text:span><text:span text:style-name="T798">надзорности и правонарушений:</text:span><text:span text:style-name="T799"><text:s/>комиссия по делам несовершеннолетних и защите их прав администрации Нязепетровского муниципального района (далее – КДН и ЗП), Управление образования администрации Нязепетровского муниципального района, Управление по <text:s/>молодёжно</text:span><text:span text:style-name="T800">й политике <text:s/>физкультуре и спорту администрации Нязепетровского<text:s/></text:span><text:soft-page-break/><text:span text:style-name="T801">муниципального района, отдел культуры администрации Нязепетровского муниципального района, Управление социальной защиты населения администрации Нязепетровского муниципального района, <text:s/>МБУ «Комп</text:span><text:span text:style-name="T802">лексный центр социального обслуживания населения», ОМВД Росси по Нязепетровскому муниципальному району, ОКУ «Центр занятости населения Нязепетровского муниципального района», <text:s/>ГБУЗ «Районная больница г. Нязепетровска»</text:span><text:span text:style-name="T803">.</text:span></text:p>
      <text:p text:style-name="P804">Исполнение Программы осуществляется в<text:s/>соответствии с разработанными мероприятиями.</text:p>
      <text:p text:style-name="P805">Финансирование расходов по Программе является расходным обязательством Нязепетровского муниципального района, подлежащим исполнению за счет доходов местного бюджета и осуществляется путем выделения целевым назначением бюджетных ассигнований в той доле и объемах, в каких они определены системой программных мероприятий, являющихся неотъемлемой частью Программы.</text:p>
      <text:p text:style-name="P806">Проект плана финансирования Программы на очередной год формируется на основе бюджетной заявки.</text:p>
      <text:p text:style-name="P807"><text:s text:c="6"/><text:tab/>Финансирование Программы осуществляется через главных распорядителей бюджетных средств: администрацию Нязепетровского муниципального района.</text:p>
      <text:p text:style-name="P808">Бухгалтерия распорядителя бюджетных средств производит оплату проведенных мероприятий после получения полного пакета документов в соответствии с Бюджетным Кодексом Российской Федерации.</text:p>
      <text:p text:style-name="P809"/>
      <text:p text:style-name="P810"><text:span text:style-name="T811">VII</text:span><text:span text:style-name="T812">. ОЖИДАЕМЫЕ РЕЗУЛЬТАТЫ РЕАЛИЗАЦИИ МУНИЦИПАЛЬНОЙ ПРОГРАММЫ</text:span></text:p>
      <text:p text:style-name="P813"/>
      <text:p text:style-name="P814"><text:span text:style-name="T815">Результатами реализации программных мероприятий, в соответствии с намеченными задачами и основными направлениями Программы</text:span><text:span text:style-name="T816"><text:s/>должно</text:span><text:span text:style-name="T817"><text:s text:c="2"/>стать повышение эффективности районной системы профилактики безнадзорности и правонарушений несовершеннолетних</text:span><text:span text:style-name="T818"><text:s/>Нязепетровского муниципального района.</text:span></text:p>
      <text:p text:style-name="P819">Эффективность реализации Программы оценивается следующими показателями, характеризующими состояние <text:s/>профилактической работы с несовершеннолетними Нязепетровского района: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№</text:p>
            <text:p text:style-name="P833">п/п</text:p>
          </table:table-cell>
          <table:table-cell table:style-name="TableCell834" table:number-rows-spanned="2">
            <text:p text:style-name="P835">Наименование показателя</text:p>
          </table:table-cell>
          <table:table-cell table:style-name="TableCell836" table:number-rows-spanned="2">
            <text:p text:style-name="P837">целевого</text:p>
          </table:table-cell>
          <table:table-cell table:style-name="TableCell838" table:number-rows-spanned="2">
            <text:p text:style-name="P839">Ед. изм.</text:p>
          </table:table-cell>
          <table:table-cell table:style-name="TableCell840" table:number-columns-spanned="4">
            <text:p text:style-name="P841">Ожидаемые значения целевых</text:p>
            <text:p text:style-name="P842">показателей, предусмотренных</text:p>
            <text:p text:style-name="P843">программой</text:p>
          </table:table-cell>
          <table:covered-table-cell/>
          <table:covered-table-cell/>
          <table:covered-table-cell/>
        </table:table-row>
        <table:table-row table:style-name="TableRow8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5">
            <text:p text:style-name="P846">2022</text:p>
          </table:table-cell>
          <table:table-cell table:style-name="TableCell847">
            <text:p text:style-name="P848">2023</text:p>
          </table:table-cell>
          <table:table-cell table:style-name="TableCell849">
            <text:p text:style-name="P850">2024</text:p>
          </table:table-cell>
          <table:table-cell table:style-name="TableCell851">
            <text:p text:style-name="P852">2025</text:p>
          </table:table-cell>
        </table:table-row>
        <table:table-row table:style-name="TableRow853">
          <table:table-cell table:style-name="TableCell854">
            <text:p text:style-name="P855">1.</text:p>
          </table:table-cell>
          <table:table-cell table:style-name="TableCell856" table:number-columns-spanned="2">
            <text:p text:style-name="P857">Доля родителей и законных<text:s/>представителей, охваченных мероприятиями информационного характера о деятельности по профилактике преступлений и правонарушений</text:p>
          </table:table-cell>
          <table:covered-table-cell/>
          <table:table-cell table:style-name="TableCell858">
            <text:p text:style-name="P859"><text:s/>%</text:p>
          </table:table-cell>
          <table:table-cell table:style-name="TableCell860">
            <text:p text:style-name="P861">90</text:p>
          </table:table-cell>
          <table:table-cell table:style-name="TableCell862">
            <text:p text:style-name="P863">95</text:p>
          </table:table-cell>
          <table:table-cell table:style-name="TableCell864">
            <text:p text:style-name="P865">95</text:p>
          </table:table-cell>
          <table:table-cell table:style-name="TableCell866">
            <text:p text:style-name="P867">100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 table:number-columns-spanned="2">
            <text:p text:style-name="P872">Количество преступлений, совершенных несовершеннолетними</text:p>
          </table:table-cell>
          <table:covered-table-cell/>
          <table:table-cell table:style-name="TableCell873">
            <text:p text:style-name="P874">Ед.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6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>3.</text:p>
          </table:table-cell>
          <table:table-cell table:style-name="TableCell886" table:number-columns-spanned="2">
            <text:p text:style-name="P887">Количество проведенных мероприятий<text:s/>по повышению квалификации специалистов, работающих в сфере профилактики<text:s/><text:soft-page-break/>правонарушений среди несовершеннолетних</text:p>
          </table:table-cell>
          <table:covered-table-cell/>
          <table:table-cell table:style-name="TableCell888">
            <text:p text:style-name="P889">Ед.</text:p>
          </table:table-cell>
          <table:table-cell table:style-name="TableCell890">
            <text:p text:style-name="P891">2</text:p>
            <text:p text:style-name="P892"/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2</text:p>
          </table:table-cell>
        </table:table-row>
        <text:soft-page-break/>
        <table:table-row table:style-name="TableRow899">
          <table:table-cell table:style-name="TableCell900">
            <text:p text:style-name="P901">4.</text:p>
          </table:table-cell>
          <table:table-cell table:style-name="TableCell902" table:number-columns-spanned="2">
            <text:p text:style-name="P903">Количество подростков, охваченных мероприятиями по профилактике правонарушений</text:p>
          </table:table-cell>
          <table:covered-table-cell/>
          <table:table-cell table:style-name="TableCell904">
            <text:p text:style-name="P905">человек</text:p>
          </table:table-cell>
          <table:table-cell table:style-name="TableCell906">
            <text:p text:style-name="P907">1700</text:p>
          </table:table-cell>
          <table:table-cell table:style-name="TableCell908">
            <text:p text:style-name="P909">2000</text:p>
          </table:table-cell>
          <table:table-cell table:style-name="TableCell910">
            <text:p text:style-name="P911">2300</text:p>
          </table:table-cell>
          <table:table-cell table:style-name="TableCell912">
            <text:p text:style-name="P913">2700</text:p>
          </table:table-cell>
        </table:table-row>
        <table:table-row table:style-name="TableRow914">
          <table:table-cell table:style-name="TableCell915">
            <text:p text:style-name="P916">5.</text:p>
          </table:table-cell>
          <table:table-cell table:style-name="TableCell917" table:number-columns-spanned="2">
            <text:p text:style-name="P918">Количество<text:s/>публикаций <text:s/>с СМИ на <text:s/>тему профилактики <text:s/>правонарушений несовершеннолетних</text:p>
          </table:table-cell>
          <table:covered-table-cell/>
          <table:table-cell table:style-name="TableCell919">
            <text:p text:style-name="P920">Ед.</text:p>
          </table:table-cell>
          <table:table-cell table:style-name="TableCell921">
            <text:p text:style-name="P922">5</text:p>
            <text:p text:style-name="P923"/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5</text:p>
          </table:table-cell>
        </table:table-row>
        <table:table-row table:style-name="TableRow930">
          <table:table-cell table:style-name="TableCell931">
            <text:p text:style-name="P932">6</text:p>
          </table:table-cell>
          <table:table-cell table:style-name="TableCell933" table:number-columns-spanned="2">
            <text:p text:style-name="P934">Количество подростков, состоящих на профилактическом учёте</text:p>
          </table:table-cell>
          <table:covered-table-cell/>
          <table:table-cell table:style-name="TableCell935">
            <text:p text:style-name="P936">человек</text:p>
          </table:table-cell>
          <table:table-cell table:style-name="TableCell937">
            <text:p text:style-name="P938">25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15</text:p>
          </table:table-cell>
          <table:table-cell table:style-name="TableCell943">
            <text:p text:style-name="P944">15</text:p>
          </table:table-cell>
        </table:table-row>
      </table:table>
      <text:p text:style-name="P945"/>
      <text:p text:style-name="P946"/>
      <text:p text:style-name="P947"><text:span text:style-name="T948">VIII</text:span><text:span text:style-name="T949">. МЕТОДИКА ОЦЕНКИ ЭФФЕКТИВНОСТИ МУНИЦИПАЛЬНОЙ ПРОГРАММЫ</text:span></text:p>
      <text:p text:style-name="P950"/>
      <text:p text:style-name="P951"><text:span text:style-name="T952"><text:s text:c="8"/>Методика<text:s/></text:span><text:span text:style-name="T953">расчета показателей муниципальной программы «Профилактика безнадзорности и правонарушений несовершеннолетних в<text:s/></text:span><text:span text:style-name="T954">Нязепетровском муниципальном районе»</text:span><text:span text:style-name="T955">, характеризующих состояние кадрового потенциала бюджетной сферы Нязепетровского района, по итогам каждого<text:s/></text:span><text:span text:style-name="T956">года реализации Программы представлена в таблице:</text:span></text:p>
      <text:p text:style-name="P957"/>
      <text:p text:style-name="P958">Расчет показателей, характеризующих состояние профилактики и безнадзорности несовершеннолетних в Нязепетровском муниципальном районе</text:p>
      <text:p text:style-name="P959"><text:s text:c="11"/><text:tab/><text:s/><text:tab/><text:s/><text:tab/><text:s/><text:tab/><text:s text:c="3"/>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Показатели:</text:p>
          </table:table-cell>
          <table:table-cell table:style-name="TableCell966">
            <text:p text:style-name="P967">Методика расчета:</text:p>
          </table:table-cell>
        </table:table-row>
        <table:table-row table:style-name="TableRow968">
          <table:table-cell table:style-name="TableCell969">
            <text:p text:style-name="P970">1</text:p>
          </table:table-cell>
          <table:table-cell table:style-name="TableCell971">
            <text:p text:style-name="P972">2</text:p>
          </table:table-cell>
        </table:table-row>
        <table:table-row table:style-name="TableRow973">
          <table:table-cell table:style-name="TableCell974">
            <text:p text:style-name="P975">Доля родителей<text:s/>и законных представителей, охваченных мероприятиями информационного характера о деятельности по профилактике преступлений и правонарушений</text:p>
          </table:table-cell>
          <table:table-cell table:style-name="TableCell976">
            <text:p text:style-name="P977">Количество родителей, законных представителей несовершеннолетних на территории Нязепетровского муниципального района<text:s/>/ Количество родителей, законных представителей несовершеннолетних, охваченных мероприятиями органов системы профилактики (%)</text:p>
          </table:table-cell>
        </table:table-row>
        <table:table-row table:style-name="TableRow978">
          <table:table-cell table:style-name="TableCell979">
            <text:p text:style-name="P980">Количество преступлений, совершенных несовершеннолетними</text:p>
          </table:table-cell>
          <table:table-cell table:style-name="TableCell981">
            <text:p text:style-name="P982">Количество преступлений, совершенных несовершеннолетними по итогам N-го<text:s/>года <text:s/></text:p>
            <text:p text:style-name="P983">(единиц)</text:p>
          </table:table-cell>
        </table:table-row>
        <table:table-row table:style-name="TableRow984">
          <table:table-cell table:style-name="TableCell985">
            <text:p text:style-name="P986">Количество проведенных мероприятий по повышению квалификации специалистов, работающих в сфере профилактики правонарушений среди несовершеннолетних</text:p>
          </table:table-cell>
          <table:table-cell table:style-name="TableCell987">
            <text:p text:style-name="P988"><text:span text:style-name="T989">Количество проведенных мероприятий по повышению квалификации специалистов, работающих в<text:s/></text:span><text:span text:style-name="T990">сфере профилактики правонарушений среди несовершеннолетних<text:s/></text:span><text:span text:style-name="T991">по итогам N-го года</text:span></text:p>
            <text:p text:style-name="P992"><text:s text:c="2"/>(единиц)</text:p>
          </table:table-cell>
        </table:table-row>
        <text:soft-page-break/>
        <table:table-row table:style-name="TableRow993">
          <table:table-cell table:style-name="TableCell994">
            <text:p text:style-name="P995">Количество подростков, охваченных мероприятиями по профилактике правонарушений</text:p>
          </table:table-cell>
          <table:table-cell table:style-name="TableCell996">
            <text:p text:style-name="P997"><text:span text:style-name="T998">Количество подростков, охваченных мероприятиями по профилактике правонарушений,</text:span><text:span text:style-name="T999"><text:s/>по ито</text:span><text:span text:style-name="T1000">гам N-го года <text:s/>(человек)</text:span></text:p>
          </table:table-cell>
        </table:table-row>
        <table:table-row table:style-name="TableRow1001">
          <table:table-cell table:style-name="TableCell1002">
            <text:p text:style-name="P1003"><text:s/>Количество публикаций <text:s/>с СМИ на <text:s/>тему профилактики <text:s/>правонарушений несовершеннолетних</text:p>
          </table:table-cell>
          <table:table-cell table:style-name="TableCell1004">
            <text:p text:style-name="P1005">Количество публикаций в СМИ на <text:s/>тему профилактики <text:s/>правонарушений несовершеннолетних, по итогам N-го года (единиц)</text:p>
          </table:table-cell>
        </table:table-row>
        <table:table-row table:style-name="TableRow1006">
          <table:table-cell table:style-name="TableCell1007">
            <text:p text:style-name="P1008">Количество подростков, состоящих на профилактическом учёте</text:p>
          </table:table-cell>
          <table:table-cell table:style-name="TableCell1009">
            <text:p text:style-name="P1010">Снижение количества несовершеннолетних, состоящих на профилактическом учёте</text:p>
            <text:p text:style-name="P1011">(единиц)</text:p>
          </table:table-cell>
        </table:table-row>
      </table:table>
      <text:p text:style-name="P1012"><text:s/></text:p>
      <text:p text:style-name="P1013">Бюджетная эффективность Программы определяется как отношение фактического объема средств, выделенных на реализацию Программы в отчетном<text:s/>периоде, к запланированному в Программе:</text:p>
      <text:p text:style-name="P1014">Фактическое использование средств</text:p>
      <text:p text:style-name="P1015"><text:s text:c="21"/>Плановое значение<text:s/><text:tab/><text:s/>х 100 %</text:p>
      <text:p text:style-name="P1016"/>
      <text:p text:style-name="P1017">Эффективность использования бюджетных средств</text:p>
      <text:p text:style-name="P1018">Более 1,4. Очень высокая эффективность использования бюджетных средств (значительно превышает целевое значение).</text:p>
      <text:p text:style-name="P1019">От 1 до 1,4. <text:s text:c="2"/>Высокая эффективность использования бюджетных средств (превышение целевого значения).</text:p>
      <text:p text:style-name="P1020">От 0,5 до 1. Низкая эффективность использования бюджетных средств (не достигнуто целевое значение).</text:p>
      <text:p text:style-name="P1021">Менее 0,5. Крайне низкая<text:s/>эффективность использования бюджетных средств (целевое значение исполнено менее чем наполовину).</text:p>
      <text:p text:style-name="P1022">Оценка эффективности использования бюджетных средств будет тем выше, чем выше уровень достижения индикативных показателей и меньше уровень использования бюджетных средств.</text:p>
      <text:p text:style-name="P1023"/>
      <text:p text:style-name="P1024">СИСТЕМА МЕРОПРИЯТИЙ, ИСТОЧНИКИ И ОБЪЕМЫ ФИНАНСИРОВАНИЯ</text:p>
      <text:p text:style-name="P1025"><text:span text:style-name="T1026">муниципальной программы<text:s/></text:span><text:span text:style-name="T1027">«Профилактика безнадзорности</text:span></text:p>
      <text:p text:style-name="P1028"><text:span text:style-name="T1029">несовершеннолетних в<text:s/></text:span><text:span text:style-name="T1030">Нязепетровском муниципальном районе»</text:span></text:p>
      <text:p text:style-name="P1031"/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3">
            <text:p text:style-name="P1047">№ п/п</text:p>
          </table:table-cell>
          <table:table-cell table:style-name="TableCell1048" table:number-rows-spanned="3">
            <text:p text:style-name="P1049">Наименование мероприятия</text:p>
          </table:table-cell>
          <table:table-cell table:style-name="TableCell1050" table:number-columns-spanned="8">
            <text:p text:style-name="P1051">Объем средств бюджета</text:p>
            <text:p text:style-name="P1052">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Ответственные исполнители</text:p>
          </table:table-cell>
        </table:table-row>
        <table:table-row table:style-name="TableRow10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6" table:number-columns-spanned="2">
            <text:p text:style-name="P1057">2022 год</text:p>
          </table:table-cell>
          <table:covered-table-cell/>
          <table:table-cell table:style-name="TableCell1058" table:number-columns-spanned="2">
            <text:p text:style-name="P1059"><text:span text:style-name="T1060">2023</text:span><text:span text:style-name="T1061"><text:s/></text:span><text:span text:style-name="T1062">год</text:span></text:p>
          </table:table-cell>
          <table:covered-table-cell/>
          <table:table-cell table:style-name="TableCell1063" table:number-columns-spanned="2">
            <text:p text:style-name="P1064">2024 год</text:p>
          </table:table-cell>
          <table:covered-table-cell/>
          <table:table-cell table:style-name="TableCell1065" table:number-columns-spanned="2">
            <text:p text:style-name="P1066"><text:span text:style-name="T1067">2025</text:span><text:span text:style-name="T1068"><text:s/></text:span><text:span text:style-name="T1069">год</text:span></text:p>
          </table:table-cell>
          <table:covered-table-cell/>
          <table:table-cell table:style-name="TableCell1070" table:number-rows-spanned="2">
            <text:p text:style-name="P1071"/>
          </table:table-cell>
        </table:table-row>
        <table:table-row table:style-name="TableRow10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3">
            <text:h text:style-name="P1074" text:outline-level="3"><text:span text:style-name="T1075">местный бюджет</text:span></text:h>
          </table:table-cell>
          <table:table-cell table:style-name="TableCell1076">
            <text:p text:style-name="P1077">областной бюджет</text:p>
          </table:table-cell>
          <table:table-cell table:style-name="TableCell1078">
            <text:p text:style-name="P1079">местный бюджет</text:p>
          </table:table-cell>
          <table:table-cell table:style-name="TableCell1080">
            <text:p text:style-name="P1081">областной бюджет</text:p>
          </table:table-cell>
          <table:table-cell table:style-name="TableCell1082">
            <text:p text:style-name="P1083">местный бюджет</text:p>
          </table:table-cell>
          <table:table-cell table:style-name="TableCell1084">
            <text:p text:style-name="P1085">областной бюджет</text:p>
          </table:table-cell>
          <table:table-cell table:style-name="TableCell1086">
            <text:p text:style-name="P1087">местный бюджет</text:p>
          </table:table-cell>
          <table:table-cell table:style-name="TableCell1088">
            <text:p text:style-name="P1089">областной бюджет</text:p>
          </table:table-cell>
          <table:covered-table-cell>
            <text:p text:style-name="Обычный"/>
          </table:covered-table-cell>
        </table:table-row>
        <table:table-row table:style-name="TableRow1090">
          <table:table-cell table:style-name="TableCell1091" table:number-columns-spanned="11">
            <text:p text:style-name="P1092"><text:span text:style-name="T1093">Раздел 1</text:span><text:span text:style-name="T1094">.<text:s/></text:span><text:span text:style-name="T1095">Защита прав и интересов несовершеннолетни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.1</text:p>
          </table:table-cell>
          <table:table-cell table:style-name="TableCell1099">
            <text:p text:style-name="P1100">Организация работы КДН и ЗП</text:p>
          </table:table-cell>
          <table:table-cell table:style-name="TableCell1101">
            <text:p text:style-name="P1102"/>
            <text:p text:style-name="P1103"/>
            <text:p text:style-name="P1104">0,0</text:p>
          </table:table-cell>
          <table:table-cell table:style-name="TableCell1105">
            <text:p text:style-name="P1106"/>
            <text:p text:style-name="P1107"/>
            <text:p text:style-name="P1108">0,0</text:p>
          </table:table-cell>
          <table:table-cell table:style-name="TableCell1109">
            <text:p text:style-name="P1110"/>
            <text:p text:style-name="P1111"/>
            <text:p text:style-name="P1112">0,0</text:p>
          </table:table-cell>
          <table:table-cell table:style-name="TableCell1113">
            <text:p text:style-name="P1114"/>
            <text:p text:style-name="P1115"/>
            <text:p text:style-name="P1116">0,0</text:p>
          </table:table-cell>
          <table:table-cell table:style-name="TableCell1117">
            <text:p text:style-name="P1118"/>
            <text:p text:style-name="P1119"/>
            <text:p text:style-name="P1120">0,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  <text:p text:style-name="P1125"/>
            <text:p text:style-name="P1126">0,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  <text:p text:style-name="P1131">КДН и ЗП</text:p>
          </table:table-cell>
        </table:table-row>
        <table:table-row table:style-name="TableRow1132">
          <table:table-cell table:style-name="TableCell1133">
            <text:p text:style-name="P1134">1.2</text:p>
          </table:table-cell>
          <table:table-cell table:style-name="TableCell1135">
            <text:p text:style-name="P1136">Проведение анализа правонарушений среди несовершеннолетних,</text:p>
            <text:p text:style-name="P1137">принятие мер по устранению причин и условий, способствующих их совершению</text:p>
            <text:p text:style-name="P1138"/>
          </table:table-cell>
          <table:table-cell table:style-name="TableCell1139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0,0</text:p>
          </table:table-cell>
          <table:table-cell table:style-name="TableCell1154"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>0,0</text:p>
          </table:table-cell>
          <table:table-cell table:style-name="TableCell1169"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>0,0</text:p>
          </table:table-cell>
          <table:table-cell table:style-name="TableCell1184"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0,0</text:p>
          </table:table-cell>
          <table:table-cell table:style-name="TableCell1199"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>0,0</text:p>
          </table:table-cell>
          <table:table-cell table:style-name="TableCell1214"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>0,0</text:p>
          </table:table-cell>
          <table:table-cell table:style-name="TableCell1229"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>0,0</text:p>
          </table:table-cell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>0,0</text:p>
          </table:table-cell>
          <table:table-cell table:style-name="TableCell1259">
            <text:p text:style-name="P1260">КДН и ЗП</text:p>
            <text:p text:style-name="P1261">УО</text:p>
            <text:p text:style-name="P1262">УСЗН</text:p>
            <text:p text:style-name="P1263">КЦСОН</text:p>
            <text:p text:style-name="P1264">ОМВД</text:p>
            <text:p text:style-name="P1265">ГБУЗ</text:p>
          </table:table-cell>
        </table:table-row>
        <table:table-row table:style-name="TableRow1266">
          <table:table-cell table:style-name="TableCell1267">
            <text:p text:style-name="P1268">1.3</text:p>
          </table:table-cell>
          <table:table-cell table:style-name="TableCell1269">
            <text:p text:style-name="P1270">Организация</text:p>
            <text:p text:style-name="P1271">работы и проведение</text:p>
            <text:p text:style-name="P1272">профилактических</text:p>
            <text:p text:style-name="P1273">мероприятий, направленных на</text:p>
            <text:p text:style-name="P1274">профилактику</text:p>
            <text:p text:style-name="P1275">безнадзорности</text:p>
            <text:p text:style-name="P1276">несовершеннолетних в возрасте от7 до 18 лет, не<text:s/><text:soft-page-break/>посещающих или</text:p>
            <text:p text:style-name="P1277">систематически</text:p>
            <text:p text:style-name="P1278">пропускающих</text:p>
            <text:p text:style-name="P1279">занятия в</text:p>
            <text:p text:style-name="P1280">образовательных</text:p>
            <text:p text:style-name="P1281">организациях без уважительной</text:p>
            <text:p text:style-name="P1282">причины.</text:p>
          </table:table-cell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>0,0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>0,0</text:p>
          </table:table-cell>
          <table:table-cell table:style-name="TableCell1347"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>0,0</text:p>
          </table:table-cell>
          <table:table-cell table:style-name="TableCell1379"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>0,0</text:p>
          </table:table-cell>
          <table:table-cell table:style-name="TableCell1411"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>0,0</text:p>
          </table:table-cell>
          <table:table-cell table:style-name="TableCell1443"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>0,0</text:p>
          </table:table-cell>
          <table:table-cell table:style-name="TableCell1475"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>0,0</text:p>
          </table:table-cell>
          <table:table-cell table:style-name="TableCell1507"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>0,0</text:p>
          </table:table-cell>
          <table:table-cell table:style-name="TableCell1539">
            <text:p text:style-name="P1540">КДН и ЗП</text:p>
            <text:p text:style-name="P1541">УО</text:p>
            <text:p text:style-name="P1542">УСЗН</text:p>
            <text:p text:style-name="P1543">КЦСОН</text:p>
            <text:p text:style-name="P1544">ОМВД</text:p>
            <text:p text:style-name="P1545">ГБУЗ</text:p>
          </table:table-cell>
        </table:table-row>
        <text:soft-page-break/>
        <table:table-row table:style-name="TableRow1546">
          <table:table-cell table:style-name="TableCell1547">
            <text:p text:style-name="P1548">1.4</text:p>
          </table:table-cell>
          <table:table-cell table:style-name="TableCell1549">
            <text:p text:style-name="P1550">Организация</text:p>
            <text:p text:style-name="P1551">работы</text:p>
            <text:p text:style-name="P1552">принятию мер и устранению</text:p>
            <text:p text:style-name="P1553">причин и условий бродяжничества</text:p>
            <text:p text:style-name="P1554">несовершеннолетних.</text:p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>0,0</text:p>
          </table:table-cell>
          <table:table-cell table:style-name="TableCell1567"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>0,0</text:p>
          </table:table-cell>
          <table:table-cell table:style-name="TableCell1579"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>0,0</text:p>
          </table:table-cell>
          <table:table-cell table:style-name="TableCell1591"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>0,0</text:p>
          </table:table-cell>
          <table:table-cell table:style-name="TableCell1603"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>0,0</text:p>
          </table:table-cell>
          <table:table-cell table:style-name="TableCell1615"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>0,0</text:p>
          </table:table-cell>
          <table:table-cell table:style-name="TableCell1627"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>0,0</text:p>
          </table:table-cell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>0,0</text:p>
          </table:table-cell>
          <table:table-cell table:style-name="TableCell1651">
            <text:p text:style-name="P1652">КДН и ЗП</text:p>
            <text:p text:style-name="P1653">УО</text:p>
            <text:p text:style-name="P1654">УСЗН</text:p>
            <text:p text:style-name="P1655">КЦСОН</text:p>
            <text:p text:style-name="P1656">ОМВД</text:p>
            <text:p text:style-name="P1657"/>
          </table:table-cell>
        </table:table-row>
        <table:table-row table:style-name="TableRow1658">
          <table:table-cell table:style-name="TableCell1659">
            <text:p text:style-name="P1660">1.5</text:p>
          </table:table-cell>
          <table:table-cell table:style-name="TableCell1661">
            <text:p text:style-name="P1662">Организация</text:p>
            <text:p text:style-name="P1663">работы</text:p>
            <text:p text:style-name="P1664">общедоступных кружков и секций на</text:p>
            <text:p text:style-name="P1665">базе</text:p>
            <text:p text:style-name="P1666">общеобразовательных</text:p>
            <text:p text:style-name="P1667">организаций и</text:p>
            <text:p text:style-name="P1668">организаций</text:p>
            <text:p text:style-name="P1669">дополнительного образования.</text:p>
          </table:table-cell>
          <table:table-cell table:style-name="TableCell1670"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>0,0 <text:s text:c="13"/></text:p>
          </table:table-cell>
          <table:table-cell table:style-name="TableCell1687"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0,0</text:p>
          </table:table-cell>
          <table:table-cell table:style-name="TableCell1704"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>0,0</text:p>
          </table:table-cell>
          <table:table-cell table:style-name="TableCell1721"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>0,0</text:p>
          </table:table-cell>
          <table:table-cell table:style-name="TableCell1738"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>0,0</text:p>
          </table:table-cell>
          <table:table-cell table:style-name="TableCell1755"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>0,0</text:p>
          </table:table-cell>
          <table:table-cell table:style-name="TableCell1772"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>0,0</text:p>
          </table:table-cell>
          <table:table-cell table:style-name="TableCell1789"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>0,0</text:p>
          </table:table-cell>
          <table:table-cell table:style-name="TableCell1806">
            <text:p text:style-name="P1807">УО</text:p>
            <text:p text:style-name="P1808">УМПФКиС</text:p>
            <text:p text:style-name="P1809"/>
            <text:p text:style-name="P1810"/>
          </table:table-cell>
        </table:table-row>
        <table:table-row table:style-name="TableRow1811">
          <table:table-cell table:style-name="TableCell1812">
            <text:p text:style-name="P1813">1.6</text:p>
          </table:table-cell>
          <table:table-cell table:style-name="TableCell1814">
            <text:p text:style-name="P1815">Проведение</text:p>
            <text:p text:style-name="P1816">семинаров,</text:p>
            <text:p text:style-name="P1817">инструктажей с педагогическими</text:p>
            <text:soft-page-break/>
            <text:p text:style-name="P1818">работниками по</text:p>
            <text:p text:style-name="P1819">вопросам обеспечения безопасности жизни и</text:p>
            <text:p text:style-name="P1820">здоровья детей в местах отдыха и</text:p>
            <text:p text:style-name="P1821">обучения. Семинары на темы:</text:p>
            <text:p text:style-name="P1822">«Профилактика</text:p>
            <text:p text:style-name="P1823">Экстремизма и</text:p>
            <text:p text:style-name="P1824">Терроризма»;</text:p>
            <text:p text:style-name="P1825">«Пожарная</text:p>
            <text:p text:style-name="P1826">Безопасность»;</text:p>
            <text:p text:style-name="P1827">«Санитарно-</text:p>
            <text:p text:style-name="P1828">эпидемиологическая безопасность»;</text:p>
            <text:p text:style-name="P1829">Ответственность</text:p>
            <text:p text:style-name="P1830">педагогов за жизнь и здоровье несовершеннолетних детей в период</text:p>
            <text:p text:style-name="P1831">отдыха в лагерях дневного пребывания, загородных лагерях,</text:p>
            <text:p text:style-name="P1832">образовательных организациях».</text:p>
          </table:table-cell>
          <table:table-cell table:style-name="TableCell1833"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0,0</text:p>
          </table:table-cell>
          <table:table-cell table:style-name="TableCell1885"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>0,0</text:p>
          </table:table-cell>
          <table:table-cell table:style-name="TableCell1937"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>0,0</text:p>
            <text:p text:style-name="P1989"/>
            <text:p text:style-name="P1990"/>
          </table:table-cell>
          <table:table-cell table:style-name="TableCell1991"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>0,0</text:p>
          </table:table-cell>
          <table:table-cell table:style-name="TableCell2043"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>0,0</text:p>
          </table:table-cell>
          <table:table-cell table:style-name="TableCell2095"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>0,0</text:p>
          </table:table-cell>
          <table:table-cell table:style-name="TableCell2147"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>0,0</text:p>
          </table:table-cell>
          <table:table-cell table:style-name="TableCell2199"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>0,0</text:p>
          </table:table-cell>
          <table:table-cell table:style-name="TableCell2251">
            <text:p text:style-name="P2252">КДН и ЗП</text:p>
            <text:p text:style-name="P2253">УО</text:p>
            <text:p text:style-name="P2254">ОМВД</text:p>
            <text:p text:style-name="P2255"><text:s/></text:p>
            <text:p text:style-name="P2256"/>
          </table:table-cell>
        </table:table-row>
        <text:soft-page-break/>
        <table:table-row table:style-name="TableRow2257">
          <table:table-cell table:style-name="TableCell2258">
            <text:p text:style-name="P2259">1.7</text:p>
          </table:table-cell>
          <table:table-cell table:style-name="TableCell2260">
            <text:p text:style-name="P2261">Организация отдыха и<text:s/><text:soft-page-break/>оздоровления детей в лагерях с дневным</text:p>
            <text:p text:style-name="P2262">пребыванием,</text:p>
            <text:p text:style-name="P2263">организованных на</text:p>
            <text:p text:style-name="P2264">общеобразовательных организаций и загородных оздоровительных</text:p>
            <text:p text:style-name="P2265">лагерях.</text:p>
          </table:table-cell>
          <table:table-cell table:style-name="TableCell2266"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>0,0</text:p>
          </table:table-cell>
          <table:table-cell table:style-name="TableCell2285"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>0,0</text:p>
          </table:table-cell>
          <table:table-cell table:style-name="TableCell2304"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>0,0</text:p>
          </table:table-cell>
          <table:table-cell table:style-name="TableCell2323"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>0,0</text:p>
          </table:table-cell>
          <table:table-cell table:style-name="TableCell2342"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>0,0</text:p>
          </table:table-cell>
          <table:table-cell table:style-name="TableCell2361"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>0,0</text:p>
          </table:table-cell>
          <table:table-cell table:style-name="TableCell2380"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>0,0</text:p>
          </table:table-cell>
          <table:table-cell table:style-name="TableCell2399"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>0,0</text:p>
          </table:table-cell>
          <table:table-cell table:style-name="TableCell2418">
            <text:p text:style-name="P2419">УСЗН</text:p>
            <text:p text:style-name="P2420">КЦСОН</text:p>
          </table:table-cell>
        </table:table-row>
        <text:soft-page-break/>
        <table:table-row table:style-name="TableRow2421">
          <table:table-cell table:style-name="TableCell2422">
            <text:p text:style-name="P2423">1.8</text:p>
          </table:table-cell>
          <table:table-cell table:style-name="TableCell2424">
            <text:p text:style-name="P2425">Проведение акции по защите прав ребёнка, посвященной «Дню защиты детей»</text:p>
          </table:table-cell>
          <table:table-cell table:style-name="TableCell2426"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>0,0</text:p>
          </table:table-cell>
          <table:table-cell table:style-name="TableCell2435"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>0,0</text:p>
          </table:table-cell>
          <table:table-cell table:style-name="TableCell2444"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>0,0</text:p>
          </table:table-cell>
          <table:table-cell table:style-name="TableCell2453"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>0,0</text:p>
          </table:table-cell>
          <table:table-cell table:style-name="TableCell2462"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>0,0</text:p>
          </table:table-cell>
          <table:table-cell table:style-name="TableCell2471"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>0,0</text:p>
          </table:table-cell>
          <table:table-cell table:style-name="TableCell2480"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>0,0</text:p>
          </table:table-cell>
          <table:table-cell table:style-name="TableCell2489"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>0,0</text:p>
          </table:table-cell>
          <table:table-cell table:style-name="TableCell2498">
            <text:p text:style-name="P2499">КДН и ЗП</text:p>
            <text:p text:style-name="P2500">УО</text:p>
            <text:p text:style-name="P2501">УСЗН</text:p>
            <text:p text:style-name="P2502">КЦСОН</text:p>
            <text:p text:style-name="P2503">ОМВД</text:p>
            <text:p text:style-name="P2504"/>
          </table:table-cell>
        </table:table-row>
        <table:table-row table:style-name="TableRow2505">
          <table:table-cell table:style-name="TableCell2506" table:number-columns-spanned="11">
            <text:p text:style-name="P2507"><text:span text:style-name="T2508">Раздел 2<text:s/></text:span><text:span text:style-name="T2509">Развитие системы ранней<text:s/></text:span><text:span text:style-name="T2510">профилактики безнадзорности, асоциального противоправного поведения несовершеннолетни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>2.1</text:p>
          </table:table-cell>
          <table:table-cell table:style-name="TableCell2514">
            <text:p text:style-name="P2515">Проведение профилактических</text:p>
            <text:p text:style-name="P2516">рейдов с целью</text:p>
            <text:p text:style-name="P2517">выявления</text:p>
            <text:p text:style-name="P2518">неблагополучных</text:p>
            <text:p text:style-name="P2519">безнадзорных детей и оказания им помощи.</text:p>
          </table:table-cell>
          <table:table-cell table:style-name="TableCell2520"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>0,0</text:p>
          </table:table-cell>
          <table:table-cell table:style-name="TableCell2533"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>0,0</text:p>
          </table:table-cell>
          <table:table-cell table:style-name="TableCell2546"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>0,0</text:p>
          </table:table-cell>
          <table:table-cell table:style-name="TableCell2559"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>0,0</text:p>
          </table:table-cell>
          <table:table-cell table:style-name="TableCell2572"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>0,0</text:p>
          </table:table-cell>
          <table:table-cell table:style-name="TableCell2585"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>0,0</text:p>
          </table:table-cell>
          <table:table-cell table:style-name="TableCell2598"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>0,0</text:p>
          </table:table-cell>
          <table:table-cell table:style-name="TableCell2611"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>0,0</text:p>
          </table:table-cell>
          <table:table-cell table:style-name="TableCell2624">
            <text:p text:style-name="P2625">КДН и ЗП</text:p>
            <text:p text:style-name="P2626">УО</text:p>
            <text:p text:style-name="P2627">УСЗН</text:p>
            <text:p text:style-name="P2628">КЦСОН</text:p>
            <text:p text:style-name="P2629">ОМВД</text:p>
            <text:p text:style-name="P2630"/>
          </table:table-cell>
        </table:table-row>
        <table:table-row table:style-name="TableRow2631">
          <table:table-cell table:style-name="TableCell2632">
            <text:p text:style-name="P2633">2.2</text:p>
          </table:table-cell>
          <table:table-cell table:style-name="TableCell2634">
            <text:p text:style-name="P2635">Проведение адресных</text:p>
            <text:p text:style-name="P2636">профилактических проверок мест</text:p>
            <text:p text:style-name="P2637">массового отдыха</text:p>
            <text:p text:style-name="P2638">несовершеннолетних, а <text:s/>также<text:s/><text:soft-page-break/>мест наибольшей</text:p>
            <text:p text:style-name="P2639">концентрации подростков</text:p>
            <text:p text:style-name="P2640">(дискотеки, бары,<text:s/>подвалы домов и</text:p>
            <text:p text:style-name="P2641">т.п.) по выявлению</text:p>
            <text:p text:style-name="P2642">несовершеннолетних, склонных к</text:p>
            <text:p text:style-name="P2643">бродяжничеству, употребляющих</text:p>
            <text:p text:style-name="P2644">алкогольную</text:p>
            <text:p text:style-name="P2645">продукцию,</text:p>
            <text:p text:style-name="P2646">наркосодержащие и психоактивные</text:p>
            <text:p text:style-name="P2647">вещества</text:p>
          </table:table-cell>
          <table:table-cell table:style-name="TableCell2648"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>0,0</text:p>
          </table:table-cell>
          <table:table-cell table:style-name="TableCell2684"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>0,0</text:p>
          </table:table-cell>
          <table:table-cell table:style-name="TableCell2720"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>0,0</text:p>
          </table:table-cell>
          <table:table-cell table:style-name="TableCell2756"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>0,0</text:p>
          </table:table-cell>
          <table:table-cell table:style-name="TableCell2792"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>0,0</text:p>
          </table:table-cell>
          <table:table-cell table:style-name="TableCell2828"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>0,0</text:p>
          </table:table-cell>
          <table:table-cell table:style-name="TableCell2864"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>0,0</text:p>
          </table:table-cell>
          <table:table-cell table:style-name="TableCell2900"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>0,0</text:p>
          </table:table-cell>
          <table:table-cell table:style-name="TableCell2936">
            <text:p text:style-name="P2937">КДН и ЗП</text:p>
            <text:p text:style-name="P2938">УСЗН</text:p>
            <text:p text:style-name="P2939">КЦСОН</text:p>
            <text:p text:style-name="P2940">ОМВД</text:p>
            <text:p text:style-name="P2941"/>
          </table:table-cell>
        </table:table-row>
        <text:soft-page-break/>
        <table:table-row table:style-name="TableRow2942">
          <table:table-cell table:style-name="TableCell2943" table:number-columns-spanned="11">
            <text:p text:style-name="P2944"><text:span text:style-name="T2945">Раздел 3</text:span><text:span text:style-name="T2946"><text:s/></text:span><text:span text:style-name="T2947">Осуществление мер по профилактике детского алкоголизма и потребления психоактивных веществ (далее - ПАВ) несовершеннолетними</text:span></text:p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3.1</text:p>
          </table:table-cell>
          <table:table-cell table:style-name="TableCell2952">
            <text:p text:style-name="P2953">Проведение «круглых столов»,</text:p>
            <text:p text:style-name="P2954">семинаров и</text:p>
            <text:p text:style-name="P2955">конференций по проблемам</text:p>
            <text:p text:style-name="P2956">нравственного воспитания в семье,</text:p>
            <text:p text:style-name="P2957">пропаганде здорового образа жизни</text:p>
          </table:table-cell>
          <table:table-cell table:style-name="TableCell2958"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>0,0</text:p>
          </table:table-cell>
          <table:table-cell table:style-name="TableCell2973"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>0,0</text:p>
          </table:table-cell>
          <table:table-cell table:style-name="TableCell2988"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>0,0</text:p>
          </table:table-cell>
          <table:table-cell table:style-name="TableCell3003"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>0,0</text:p>
          </table:table-cell>
          <table:table-cell table:style-name="TableCell3018"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>0,0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>0,0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КДН и ЗП</text:p>
            <text:p text:style-name="P3054">УО</text:p>
          </table:table-cell>
        </table:table-row>
        <text:soft-page-break/>
        <table:table-row table:style-name="TableRow3055">
          <table:table-cell table:style-name="TableCell3056">
            <text:p text:style-name="P3057">3.2</text:p>
          </table:table-cell>
          <table:table-cell table:style-name="TableCell3058">
            <text:p text:style-name="P3059">Оказание медико-социальной помощи семьям группы риска в</text:p>
            <text:p text:style-name="P3060">лечении от алкогольной</text:p>
            <text:p text:style-name="P3061">зависимости</text:p>
            <text:p text:style-name="P3062"/>
          </table:table-cell>
          <table:table-cell table:style-name="TableCell3063"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>0,0</text:p>
          </table:table-cell>
          <table:table-cell table:style-name="TableCell3074"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>0,0</text:p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>0,0</text:p>
          </table:table-cell>
          <table:table-cell table:style-name="TableCell3096"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>0,0</text:p>
          </table:table-cell>
          <table:table-cell table:style-name="TableCell3107"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>0,0</text:p>
          </table:table-cell>
          <table:table-cell table:style-name="TableCell3118"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>0,0</text:p>
          </table:table-cell>
          <table:table-cell table:style-name="TableCell3129"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>0,0</text:p>
          </table:table-cell>
          <table:table-cell table:style-name="TableCell3140"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>0,0</text:p>
          </table:table-cell>
          <table:table-cell table:style-name="TableCell3151">
            <text:p text:style-name="P3152">ГБУЗ «Районая больница г. Нязепетровска»</text:p>
            <text:p text:style-name="P3153"/>
          </table:table-cell>
        </table:table-row>
        <table:table-row table:style-name="TableRow3154">
          <table:table-cell table:style-name="TableCell3155">
            <text:p text:style-name="P3156">3.3</text:p>
          </table:table-cell>
          <table:table-cell table:style-name="TableCell3157">
            <text:p text:style-name="P3158">Проведение рейдов по выявлению фактов незаконной продажи пива и алкогольной продукции, табачных изделий несовершеннолетним.</text:p>
          </table:table-cell>
          <table:table-cell table:style-name="TableCell3159"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>0,0</text:p>
          </table:table-cell>
          <table:table-cell table:style-name="TableCell3172"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>0,0</text:p>
          </table:table-cell>
          <table:table-cell table:style-name="TableCell3185"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>0,0</text:p>
          </table:table-cell>
          <table:table-cell table:style-name="TableCell3198"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>0,0</text:p>
          </table:table-cell>
          <table:table-cell table:style-name="TableCell3211"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>0,0</text:p>
          </table:table-cell>
          <table:table-cell table:style-name="TableCell3224"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>0,0</text:p>
          </table:table-cell>
          <table:table-cell table:style-name="TableCell3237"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>0,0</text:p>
          </table:table-cell>
          <table:table-cell table:style-name="TableCell3250"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>0,0</text:p>
          </table:table-cell>
          <table:table-cell table:style-name="TableCell3263">
            <text:p text:style-name="P3264">ОМВД</text:p>
            <text:p text:style-name="P3265"/>
            <text:p text:style-name="P3266"/>
          </table:table-cell>
        </table:table-row>
        <table:table-row table:style-name="TableRow3267">
          <table:table-cell table:style-name="TableCell3268">
            <text:p text:style-name="P3269">3.4</text:p>
          </table:table-cell>
          <table:table-cell table:style-name="TableCell3270">
            <text:p text:style-name="P3271">Проведение патронажа семей, попавших в социально-опасное положение, проведение социально-реабилитационных мероприятий.</text:p>
          </table:table-cell>
          <table:table-cell table:style-name="TableCell3272"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>0,0</text:p>
          </table:table-cell>
          <table:table-cell table:style-name="TableCell3285"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>0,0</text:p>
          </table:table-cell>
          <table:table-cell table:style-name="TableCell3298"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>0,0</text:p>
          </table:table-cell>
          <table:table-cell table:style-name="TableCell3311"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>0,0</text:p>
          </table:table-cell>
          <table:table-cell table:style-name="TableCell3324"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>0,0</text:p>
          </table:table-cell>
          <table:table-cell table:style-name="TableCell3337"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>0,0</text:p>
          </table:table-cell>
          <table:table-cell table:style-name="TableCell3350"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>0,0</text:p>
          </table:table-cell>
          <table:table-cell table:style-name="TableCell3363"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>0,0</text:p>
          </table:table-cell>
          <table:table-cell table:style-name="TableCell3376">
            <text:p text:style-name="P3377">КДНиЗП УСЗН КЦСОН</text:p>
            <text:p text:style-name="P3378">УО</text:p>
            <text:p text:style-name="P3379">ОМВД</text:p>
          </table:table-cell>
        </table:table-row>
        <table:table-row table:style-name="TableRow3380">
          <table:table-cell table:style-name="TableCell3381" table:number-columns-spanned="11">
            <text:p text:style-name="P3382"><text:span text:style-name="T3383">Раздел 4</text:span><text:span text:style-name="T3384"><text:s/></text:span><text:span text:style-name="T3385">Повышение эффективности работы по профилактике насилия и жестокого обращения в отношении несовершеннолетни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6">
          <table:table-cell table:style-name="TableCell3387">
            <text:p text:style-name="P3388">4.1</text:p>
          </table:table-cell>
          <table:table-cell table:style-name="TableCell3389">
            <text:p text:style-name="P3390">Проведение «круглых столов»,</text:p>
            <text:p text:style-name="P3391">семинаров и конференций для</text:p>
            <text:p text:style-name="P3392">родителей</text:p>
            <text:soft-page-break/>
            <text:p text:style-name="P3393">представителей), несовершеннолетних по проблемам</text:p>
            <text:p text:style-name="P3394">нравственного воспитания в семье,</text:p>
            <text:p text:style-name="P3395">пропаганде здорового</text:p>
            <text:p text:style-name="P3396">образа жизни.</text:p>
          </table:table-cell>
          <table:table-cell table:style-name="TableCell3397"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>0,0</text:p>
          </table:table-cell>
          <table:table-cell table:style-name="TableCell3417"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>0,0</text:p>
          </table:table-cell>
          <table:table-cell table:style-name="TableCell3437"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>0,0</text:p>
          </table:table-cell>
          <table:table-cell table:style-name="TableCell3457"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>0,0</text:p>
          </table:table-cell>
          <table:table-cell table:style-name="TableCell3477"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>0,0</text:p>
          </table:table-cell>
          <table:table-cell table:style-name="TableCell3497"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>0,0</text:p>
          </table:table-cell>
          <table:table-cell table:style-name="TableCell3517"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>0,0</text:p>
          </table:table-cell>
          <table:table-cell table:style-name="TableCell3537"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>0,0</text:p>
          </table:table-cell>
          <table:table-cell table:style-name="TableCell3557">
            <text:p text:style-name="P3558">УО</text:p>
            <text:p text:style-name="P3559">КДНиЗП</text:p>
          </table:table-cell>
        </table:table-row>
        <text:soft-page-break/>
        <table:table-row table:style-name="TableRow3560">
          <table:table-cell table:style-name="TableCell3561">
            <text:p text:style-name="P3562">4.2</text:p>
          </table:table-cell>
          <table:table-cell table:style-name="TableCell3563">
            <text:p text:style-name="P3564"><text:s/>Публикация статей в СМИ о защите прав и законных интересов</text:p>
            <text:p text:style-name="P3565">детей и подростков, об итогах</text:p>
            <text:p text:style-name="P3566">рейдов, о проблемах подростковой</text:p>
            <text:p text:style-name="P3567">преступности;</text:p>
            <text:p text:style-name="P3568">о пропаганде</text:p>
            <text:p text:style-name="P3569">здорового образа жизни и др.</text:p>
            <text:p text:style-name="P3570"/>
          </table:table-cell>
          <table:table-cell table:style-name="TableCell3571"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>0,0</text:p>
          </table:table-cell>
          <table:table-cell table:style-name="TableCell3592"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>0,0</text:p>
          </table:table-cell>
          <table:table-cell table:style-name="TableCell3613"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>0,0</text:p>
          </table:table-cell>
          <table:table-cell table:style-name="TableCell3634"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>0,0</text:p>
          </table:table-cell>
          <table:table-cell table:style-name="TableCell3655"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>0,0</text:p>
          </table:table-cell>
          <table:table-cell table:style-name="TableCell3676"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>0,0</text:p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>0,0</text:p>
          </table:table-cell>
          <table:table-cell table:style-name="TableCell3718"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>0,0</text:p>
          </table:table-cell>
          <table:table-cell table:style-name="TableCell3739">
            <text:p text:style-name="P3740">КДН и ЗП</text:p>
            <text:p text:style-name="P3741">ЦЗН</text:p>
            <text:p text:style-name="P3742">УО</text:p>
            <text:p text:style-name="P3743"><text:s/></text:p>
            <text:p text:style-name="P3744"/>
          </table:table-cell>
        </table:table-row>
        <table:table-row table:style-name="TableRow3745">
          <table:table-cell table:style-name="TableCell3746">
            <text:p text:style-name="P3747">4.3</text:p>
          </table:table-cell>
          <table:table-cell table:style-name="TableCell3748">
            <text:p text:style-name="P3749">Изучение изменений</text:p>
            <text:p text:style-name="P3750">законодательства,</text:p>
            <text:p text:style-name="P3751">формирование</text:p>
            <text:p text:style-name="P3752">законопослушного</text:p>
            <text:p text:style-name="P3753">поведения</text:p>
            <text:p text:style-name="P3754">несовершеннолетних (в том числе</text:p>
            <text:p text:style-name="P3755">инструктажей по<text:s/><text:soft-page-break/>предупреждению</text:p>
            <text:p text:style-name="P3756">дорожно- транспортного</text:p>
            <text:p text:style-name="P3757">травматизма, организация дней</text:p>
            <text:p text:style-name="P3758">правовых знаний</text:p>
            <text:p text:style-name="P3759">несовершеннолетних).</text:p>
            <text:p text:style-name="P3760"/>
          </table:table-cell>
          <table:table-cell table:style-name="TableCell3761"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>0,0</text:p>
          </table:table-cell>
          <table:table-cell table:style-name="TableCell3789"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>0,0</text:p>
          </table:table-cell>
          <table:table-cell table:style-name="TableCell3817"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>0,0</text:p>
          </table:table-cell>
          <table:table-cell table:style-name="TableCell3845"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>0,0</text:p>
          </table:table-cell>
          <table:table-cell table:style-name="TableCell3873"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>0,0</text:p>
          </table:table-cell>
          <table:table-cell table:style-name="TableCell3901"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>0,0</text:p>
          </table:table-cell>
          <table:table-cell table:style-name="TableCell3929"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>0,0</text:p>
          </table:table-cell>
          <table:table-cell table:style-name="TableCell3957"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>0,0</text:p>
          </table:table-cell>
          <table:table-cell table:style-name="TableCell3985">
            <text:p text:style-name="P3986"><text:span text:style-name="T3987"><text:s/></text:span><text:span text:style-name="T3988">КДН и ЗП</text:span></text:p>
            <text:p text:style-name="P3989">ЦЗН</text:p>
            <text:p text:style-name="P3990">УО</text:p>
            <text:p text:style-name="P3991"/>
          </table:table-cell>
        </table:table-row>
        <text:soft-page-break/>
        <table:table-row table:style-name="TableRow3992">
          <table:table-cell table:style-name="TableCell3993" table:number-columns-spanned="11">
            <text:p text:style-name="P3994">Раздел 5. Создание условий для организации трудовой занятости, организованного отдыха и оздоровления несовершеннолетних группы<text:s/>социального рис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table-cell table:style-name="TableCell3996">
            <text:p text:style-name="P3997">5.1</text:p>
          </table:table-cell>
          <table:table-cell table:style-name="TableCell3998">
            <text:p text:style-name="P3999">Организация отдыха для подростков, состоящих на учете в <text:s/>ОМВД (однодневные походы, игра – зарница, обеспечение путевками в <text:s/>загородный <text:s/>лагерь и т.д.).</text:p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>0,0</text:p>
          </table:table-cell>
          <table:table-cell table:style-name="TableCell4016"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>0,0</text:p>
          </table:table-cell>
          <table:table-cell table:style-name="TableCell4032"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>0,0</text:p>
          </table:table-cell>
          <table:table-cell table:style-name="TableCell4048"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/>
            <text:p text:style-name="P4063">0,0</text:p>
          </table:table-cell>
          <table:table-cell table:style-name="TableCell4064"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>0,0</text:p>
          </table:table-cell>
          <table:table-cell table:style-name="TableCell4080">
            <text:p text:style-name="P4081"/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>0,0</text:p>
          </table:table-cell>
          <table:table-cell table:style-name="TableCell4096"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>0,0</text:p>
          </table:table-cell>
          <table:table-cell table:style-name="TableCell4112"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>0,0</text:p>
          </table:table-cell>
          <table:table-cell table:style-name="TableCell4128">
            <text:p text:style-name="P4129">КДН и ЗП</text:p>
            <text:p text:style-name="P4130">УО</text:p>
            <text:p text:style-name="P4131">УМПФКиС</text:p>
            <text:p text:style-name="P4132">УСЗН</text:p>
            <text:p text:style-name="P4133"/>
          </table:table-cell>
        </table:table-row>
        <table:table-row table:style-name="TableRow4134">
          <table:table-cell table:style-name="TableCell4135">
            <text:p text:style-name="P4136">5.2</text:p>
          </table:table-cell>
          <table:table-cell table:style-name="TableCell4137">
            <text:p text:style-name="P4138">Социальная реабилитация семей <text:s/>с детьми, находящимися в социально опасном положении.</text:p>
          </table:table-cell>
          <table:table-cell table:style-name="TableCell4139"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>0,0</text:p>
          </table:table-cell>
          <table:table-cell table:style-name="TableCell4148"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>0,0</text:p>
          </table:table-cell>
          <table:table-cell table:style-name="TableCell4157"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>0,0</text:p>
          </table:table-cell>
          <table:table-cell table:style-name="TableCell4166"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>0,0</text:p>
          </table:table-cell>
          <table:table-cell table:style-name="TableCell4175"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>0,0</text:p>
          </table:table-cell>
          <table:table-cell table:style-name="TableCell4184"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>0,0</text:p>
          </table:table-cell>
          <table:table-cell table:style-name="TableCell4193"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>0,0</text:p>
          </table:table-cell>
          <table:table-cell table:style-name="TableCell4202"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>0,0</text:p>
          </table:table-cell>
          <table:table-cell table:style-name="TableCell4211">
            <text:p text:style-name="P4212">КДН и ЗП</text:p>
            <text:p text:style-name="P4213">УО</text:p>
            <text:p text:style-name="P4214">УСЗН</text:p>
            <text:p text:style-name="P4215">КЦСОН</text:p>
            <text:p text:style-name="P4216"/>
          </table:table-cell>
        </table:table-row>
        <table:table-row table:style-name="TableRow4217">
          <table:table-cell table:style-name="TableCell4218">
            <text:p text:style-name="P4219">5.3</text:p>
          </table:table-cell>
          <table:table-cell table:style-name="TableCell4220">
            <text:p text:style-name="P4221">Организация и проведение туристических походов, в<text:s/><text:soft-page-break/>том числе с воспитанниками Центра помощи детям, оставшимся без попечения родителей г. Нязепетровска и несовершеннолетними правонарушителями, состоящими на учёте ПДН.</text:p>
          </table:table-cell>
          <table:table-cell table:style-name="TableCell4222"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>0,0</text:p>
          </table:table-cell>
          <table:table-cell table:style-name="TableCell4246"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>0,0</text:p>
          </table:table-cell>
          <table:table-cell table:style-name="TableCell4270"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>0,0</text:p>
          </table:table-cell>
          <table:table-cell table:style-name="TableCell4294"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>0,0</text:p>
          </table:table-cell>
          <table:table-cell table:style-name="TableCell4318"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>0,0</text:p>
          </table:table-cell>
          <table:table-cell table:style-name="TableCell4342"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>0,0</text:p>
          </table:table-cell>
          <table:table-cell table:style-name="TableCell4366"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>0,0</text:p>
          </table:table-cell>
          <table:table-cell table:style-name="TableCell4390"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>0,0</text:p>
          </table:table-cell>
          <table:table-cell table:style-name="TableCell4414">
            <text:p text:style-name="P4415">УО</text:p>
            <text:p text:style-name="P4416">УМПФКиС</text:p>
            <text:p text:style-name="P4417"/>
          </table:table-cell>
        </table:table-row>
        <text:soft-page-break/>
        <table:table-row table:style-name="TableRow4418">
          <table:table-cell table:style-name="TableCell4419">
            <text:p text:style-name="P4420">5.4</text:p>
          </table:table-cell>
          <table:table-cell table:style-name="TableCell4421">
            <text:p text:style-name="P4422">Выделение путевок <text:s/>для лечения<text:s text:c="2"/>и оздоровления <text:s/>детям <text:s/>и подросткам <text:s/>из многодетных, малообеспеченных и неполных семей, детям-сиротам.</text:p>
          </table:table-cell>
          <table:table-cell table:style-name="TableCell4423"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/>
            <text:p text:style-name="P4437">0,0</text:p>
          </table:table-cell>
          <table:table-cell table:style-name="TableCell4438"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>0,0</text:p>
          </table:table-cell>
          <table:table-cell table:style-name="TableCell4453"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>0,0</text:p>
          </table:table-cell>
          <table:table-cell table:style-name="TableCell4468"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>0,0</text:p>
          </table:table-cell>
          <table:table-cell table:style-name="TableCell4483"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>0,0</text:p>
          </table:table-cell>
          <table:table-cell table:style-name="TableCell4498"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>0,0</text:p>
          </table:table-cell>
          <table:table-cell table:style-name="TableCell4513">
            <text:p text:style-name="P4514"/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>0,0</text:p>
          </table:table-cell>
          <table:table-cell table:style-name="TableCell4528"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>0,0</text:p>
          </table:table-cell>
          <table:table-cell table:style-name="TableCell4543">
            <text:p text:style-name="P4544">УСЗН</text:p>
            <text:p text:style-name="P4545"/>
          </table:table-cell>
        </table:table-row>
        <table:table-row table:style-name="TableRow4546">
          <table:table-cell table:style-name="TableCell4547">
            <text:p text:style-name="P4548">5.5</text:p>
          </table:table-cell>
          <table:table-cell table:style-name="TableCell4549">
            <text:p text:style-name="P4550">Организация <text:s/>досуговых мероприятий для детей <text:s text:c="2"/>и подростков <text:s text:c="4"/>в летний период всеми органами и учреждениями <text:s/>системы<text:s/><text:soft-page-break/>профилактики.</text:p>
          </table:table-cell>
          <table:table-cell table:style-name="TableCell4551"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>0,0</text:p>
          </table:table-cell>
          <table:table-cell table:style-name="TableCell4565"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>0,0</text:p>
          </table:table-cell>
          <table:table-cell table:style-name="TableCell4579"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>0,0</text:p>
          </table:table-cell>
          <table:table-cell table:style-name="TableCell4593"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>0,0</text:p>
          </table:table-cell>
          <table:table-cell table:style-name="TableCell4607"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>0,0</text:p>
          </table:table-cell>
          <table:table-cell table:style-name="TableCell4621"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>0,0</text:p>
          </table:table-cell>
          <table:table-cell table:style-name="TableCell4635"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  <text:p text:style-name="P4648">0,0</text:p>
          </table:table-cell>
          <table:table-cell table:style-name="TableCell4649"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>0,0</text:p>
          </table:table-cell>
          <table:table-cell table:style-name="TableCell4663">
            <text:p text:style-name="P4664">КДН и ЗП</text:p>
            <text:p text:style-name="P4665">УО</text:p>
            <text:p text:style-name="P4666">УСЗН</text:p>
            <text:p text:style-name="P4667">КЦСОН</text:p>
            <text:p text:style-name="P4668">ОМВД</text:p>
            <text:p text:style-name="P4669">ОК</text:p>
          </table:table-cell>
        </table:table-row>
        <text:soft-page-break/>
        <table:table-row table:style-name="TableRow4670">
          <table:table-cell table:style-name="TableCell4671">
            <text:p text:style-name="P4672">5.5</text:p>
          </table:table-cell>
          <table:table-cell table:style-name="TableCell4673">
            <text:p text:style-name="P4674">Оказание помощи в трудоустройстве несовершеннолетних в каникулярное и внеурочное время</text:p>
          </table:table-cell>
          <table:table-cell table:style-name="TableCell4675"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>0,0</text:p>
          </table:table-cell>
          <table:table-cell table:style-name="TableCell4685"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>0,0</text:p>
          </table:table-cell>
          <table:table-cell table:style-name="TableCell4695"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>0,0</text:p>
          </table:table-cell>
          <table:table-cell table:style-name="TableCell4705"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>0,0</text:p>
          </table:table-cell>
          <table:table-cell table:style-name="TableCell4715"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>0,0</text:p>
          </table:table-cell>
          <table:table-cell table:style-name="TableCell4725"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>0,0</text:p>
          </table:table-cell>
          <table:table-cell table:style-name="TableCell4735"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>0,0</text:p>
          </table:table-cell>
          <table:table-cell table:style-name="TableCell4745">
            <text:p text:style-name="P4746"/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>0,0</text:p>
          </table:table-cell>
          <table:table-cell table:style-name="TableCell4755">
            <text:p text:style-name="P4756">ЦЗН</text:p>
            <text:p text:style-name="P4757">УО</text:p>
          </table:table-cell>
        </table:table-row>
        <table:table-row table:style-name="TableRow4758">
          <table:table-cell table:style-name="TableCell4759" table:number-columns-spanned="11">
            <text:p text:style-name="P4760">Раздел 6. Повышение<text:s/>качества работы и эффективности взаимодействия субъектов системы профилактики безнадзорности и правонарушений несовершеннолет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>
            <text:p text:style-name="P4763">6.1</text:p>
          </table:table-cell>
          <table:table-cell table:style-name="TableCell4764">
            <text:p text:style-name="P4765">Проведение комплексных профилактических акций: «Дети улиц», <text:s/>«За здоровый образ жизни», <text:s/>«Подросток», «Образование - всем<text:s/>детям», <text:s/>«Защита»</text:p>
            <text:p text:style-name="P4766"/>
            <text:p text:style-name="P4767"/>
          </table:table-cell>
          <table:table-cell table:style-name="TableCell4768">
            <text:p text:style-name="P4769"/>
            <text:p text:style-name="P4770"/>
            <text:p text:style-name="P4771"/>
            <text:p text:style-name="P4772"/>
            <text:p text:style-name="P4773"/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>0,0</text:p>
          </table:table-cell>
          <table:table-cell table:style-name="TableCell4786"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>0,0</text:p>
          </table:table-cell>
          <table:table-cell table:style-name="TableCell4804"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>0,0</text:p>
          </table:table-cell>
          <table:table-cell table:style-name="TableCell4822"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/>
            <text:p text:style-name="P4837"/>
            <text:p text:style-name="P4838"/>
            <text:p text:style-name="P4839">0,0</text:p>
          </table:table-cell>
          <table:table-cell table:style-name="TableCell4840"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>0,0</text:p>
          </table:table-cell>
          <table:table-cell table:style-name="TableCell4858">
            <text:p text:style-name="P4859"/>
            <text:p text:style-name="P4860"/>
            <text:p text:style-name="P4861"/>
            <text:p text:style-name="P4862"/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>0,0</text:p>
          </table:table-cell>
          <table:table-cell table:style-name="TableCell4876"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>0,0</text:p>
          </table:table-cell>
          <table:table-cell table:style-name="TableCell4894"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>0,0</text:p>
          </table:table-cell>
          <table:table-cell table:style-name="TableCell4912">
            <text:p text:style-name="P4913">КДН и ЗП</text:p>
            <text:p text:style-name="P4914">УО</text:p>
            <text:p text:style-name="P4915">ОМВД</text:p>
            <text:p text:style-name="P4916"/>
          </table:table-cell>
        </table:table-row>
        <table:table-row table:style-name="TableRow4917">
          <table:table-cell table:style-name="TableCell4918">
            <text:p text:style-name="P4919">6.2</text:p>
          </table:table-cell>
          <table:table-cell table:style-name="TableCell4920">
            <text:p text:style-name="P4921">Разработка <text:s/>и издание <text:s/>средств <text:s/>наглядной <text:s/>агитации<text:s/>(буклеты, памятки, брошюры, плакаты) по <text:s/>защите прав <text:s/>и законных интересов несовершеннолетних. <text:s/></text:p>
          </table:table-cell>
          <table:table-cell table:style-name="TableCell4922"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>0,0</text:p>
          </table:table-cell>
          <table:table-cell table:style-name="TableCell4936">
            <text:p text:style-name="P4937"/>
            <text:p text:style-name="P4938"/>
            <text:p text:style-name="P4939"/>
            <text:p text:style-name="P4940"/>
            <text:p text:style-name="P4941"/>
            <text:p text:style-name="P4942"/>
            <text:p text:style-name="P4943"/>
            <text:p text:style-name="P4944"/>
            <text:p text:style-name="P4945"/>
            <text:p text:style-name="P4946"/>
            <text:p text:style-name="P4947"/>
            <text:p text:style-name="P4948"/>
            <text:p text:style-name="P4949">0,0</text:p>
          </table:table-cell>
          <table:table-cell table:style-name="TableCell4950">
            <text:p text:style-name="P4951"/>
            <text:p text:style-name="P4952"/>
            <text:p text:style-name="P4953"/>
            <text:p text:style-name="P4954"/>
            <text:p text:style-name="P4955"/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>0,0</text:p>
          </table:table-cell>
          <table:table-cell table:style-name="TableCell4964"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  <text:p text:style-name="P4971"/>
            <text:p text:style-name="P4972"/>
            <text:p text:style-name="P4973"/>
            <text:p text:style-name="P4974"/>
            <text:p text:style-name="P4975"/>
            <text:p text:style-name="P4976"/>
            <text:p text:style-name="P4977">0,0</text:p>
          </table:table-cell>
          <table:table-cell table:style-name="TableCell4978">
            <text:p text:style-name="P4979"/>
            <text:p text:style-name="P4980"/>
            <text:p text:style-name="P4981"/>
            <text:p text:style-name="P4982"/>
            <text:p text:style-name="P4983"/>
            <text:p text:style-name="P4984"/>
            <text:p text:style-name="P4985"/>
            <text:p text:style-name="P4986"/>
            <text:p text:style-name="P4987"/>
            <text:p text:style-name="P4988"/>
            <text:p text:style-name="P4989"/>
            <text:p text:style-name="P4990"/>
            <text:p text:style-name="P4991">0,0</text:p>
          </table:table-cell>
          <table:table-cell table:style-name="TableCell4992">
            <text:p text:style-name="P4993"/>
            <text:p text:style-name="P4994"/>
            <text:p text:style-name="P4995"/>
            <text:p text:style-name="P4996"/>
            <text:p text:style-name="P4997"/>
            <text:p text:style-name="P4998"/>
            <text:p text:style-name="P4999"/>
            <text:p text:style-name="P5000"/>
            <text:p text:style-name="P5001"/>
            <text:p text:style-name="P5002"/>
            <text:p text:style-name="P5003"/>
            <text:p text:style-name="P5004"/>
            <text:p text:style-name="P5005">0,0</text:p>
          </table:table-cell>
          <table:table-cell table:style-name="TableCell5006"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  <text:p text:style-name="P5017"/>
            <text:p text:style-name="P5018"/>
            <text:p text:style-name="P5019">0,0</text:p>
          </table:table-cell>
          <table:table-cell table:style-name="TableCell5020"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>0,0</text:p>
          </table:table-cell>
          <table:table-cell table:style-name="TableCell5034">
            <text:p text:style-name="P5035">УСЗН</text:p>
            <text:p text:style-name="P5036">КЦСОН</text:p>
            <text:p text:style-name="P5037">УО</text:p>
          </table:table-cell>
        </table:table-row>
        <text:soft-page-break/>
        <table:table-row table:style-name="TableRow5038">
          <table:table-cell table:style-name="TableCell5039" table:number-columns-spanned="11">
            <text:p text:style-name="P5040">Раздел 7.<text:s/>Формирование условий для комплексного решения проблем несовершеннолетних и их семей органами и учреждениями системы профилактики безнадзорности и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1">
          <table:table-cell table:style-name="TableCell5042">
            <text:p text:style-name="P5043">7.1</text:p>
          </table:table-cell>
          <table:table-cell table:style-name="TableCell5044">
            <text:p text:style-name="P5045">Организация профильных смен для детей, состоящих на профилактическом учёте</text:p>
          </table:table-cell>
          <table:table-cell table:style-name="TableCell5046"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  <text:p text:style-name="P5053"/>
            <text:p text:style-name="P5054"/>
            <text:p text:style-name="P5055">1,0</text:p>
          </table:table-cell>
          <table:table-cell table:style-name="TableCell5056">
            <text:p text:style-name="P5057"/>
            <text:p text:style-name="P5058"/>
            <text:p text:style-name="P5059"/>
            <text:p text:style-name="P5060"/>
            <text:p text:style-name="P5061"/>
            <text:p text:style-name="P5062"/>
            <text:p text:style-name="P5063"/>
            <text:p text:style-name="P5064"/>
            <text:p text:style-name="P5065">91,1</text:p>
          </table:table-cell>
          <table:table-cell table:style-name="TableCell5066">
            <text:p text:style-name="P5067"/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>1,0</text:p>
          </table:table-cell>
          <table:table-cell table:style-name="TableCell5076">
            <text:p text:style-name="P5077"/>
            <text:p text:style-name="P5078"/>
            <text:p text:style-name="P5079"/>
            <text:p text:style-name="P5080"/>
            <text:p text:style-name="P5081"/>
            <text:p text:style-name="P5082"/>
            <text:p text:style-name="P5083"/>
            <text:p text:style-name="P5084"/>
            <text:p text:style-name="P5085">116,5</text:p>
          </table:table-cell>
          <table:table-cell table:style-name="TableCell5086">
            <text:p text:style-name="P5087"/>
            <text:p text:style-name="P5088"/>
            <text:p text:style-name="P5089"/>
            <text:p text:style-name="P5090"/>
            <text:p text:style-name="P5091"/>
            <text:p text:style-name="P5092"/>
            <text:p text:style-name="P5093"/>
            <text:p text:style-name="P5094"/>
            <text:p text:style-name="P5095">1,0</text:p>
          </table:table-cell>
          <table:table-cell table:style-name="TableCell5096">
            <text:p text:style-name="P5097"/>
            <text:p text:style-name="P5098"/>
            <text:p text:style-name="P5099"/>
            <text:p text:style-name="P5100"/>
            <text:p text:style-name="P5101"/>
            <text:p text:style-name="P5102"/>
            <text:p text:style-name="P5103"/>
            <text:p text:style-name="P5104"/>
            <text:p text:style-name="P5105">116,5</text:p>
          </table:table-cell>
          <table:table-cell table:style-name="TableCell5106"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/>
            <text:p text:style-name="P5114"/>
            <text:p text:style-name="P5115">1,0</text:p>
          </table:table-cell>
          <table:table-cell table:style-name="TableCell5116">
            <text:p text:style-name="P5117"/>
            <text:p text:style-name="P5118"/>
            <text:p text:style-name="P5119"/>
            <text:p text:style-name="P5120"/>
            <text:p text:style-name="P5121"/>
            <text:p text:style-name="P5122"/>
            <text:p text:style-name="P5123"/>
            <text:p text:style-name="P5124"/>
            <text:p text:style-name="P5125">116,5</text:p>
          </table:table-cell>
          <table:table-cell table:style-name="TableCell5126">
            <text:p text:style-name="P5127">УО</text:p>
          </table:table-cell>
        </table:table-row>
      </table:table>
      <text:p text:style-name="P5128"><text:s/></text:p>
      <text:p text:style-name="P5129"/>
      <text:p text:style-name="P5130"/>
      <text:p text:style-name="P5131"/>
      <text:p text:style-name="P5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Mono" svg:font-family="Liberation Mono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asian="PT Astra Serif" fo:hyphenate="tru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Times New Roman" style:font-name-asian="Arial" style:font-name-complex="Times New Roman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ЗнакЗнакЗнак1" style:display-name="Знак Знак Знак1" style:family="paragraph" style:parent-style-name="Standard">
      <style:paragraph-properties fo:line-height="0.1666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ar" style:country-asian="SA" fo:hyphenate="tru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style:letter-kerning="false" fo:font-size="11pt" style:font-size-asian="11pt" style:font-size-complex="10pt" style:language-asian="ar" style:country-asian="SA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Arial" style:font-name-complex="Liberation Serif" fo:font-weight="bold" style:font-weight-asian="bold" style:font-weight-complex="bold" style:letter-kerning="false" fo:font-size="11pt" style:font-size-asian="11pt" style:font-size-complex="10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 fo:hyphenate="tru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imes New Roman" style:font-name-complex="Tahoma" fo:color="#000000" fo:font-size="8pt" style:font-size-asian="8pt" style:font-size-complex="8pt" style:language-asian="ar" style:country-asian="SA" fo:hyphenate="true"/>
    </style:style>
    <style:style style:name="Указатель" style:display-name="Указатель" style:family="paragraph" style:parent-style-name="Standard">
      <style:text-properties style:font-name="Times New Roman" style:font-name-asian="Arial" style:font-name-complex="Times New Roman" style:language-asian="ar" style:country-asian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 style:font-size-complex="12pt"/>
    </style:style>
    <style:style style:name="Заголовок3Знак" style:display-name="Заголовок 3 Знак" style:family="text">
      <style:text-properties style:font-name="Calibri Light" style:font-name-asian="Calibri Light" style:font-name-complex="Calibri Light" fo:font-weight="bold" style:font-weight-asian="bold" style:font-weight-complex="bold" fo:color="#5B9BD5" fo:font-size="11pt" style:font-size-asian="11pt"/>
    </style:style>
    <style:style style:name="Номерстроки" style:display-name="Номер строки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color="#000000" fo:font-size="8pt" style:font-size-asian="8pt" style:font-size-complex="8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size-complex="12pt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33in" fo:margin-bottom="0.7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oltsev</meta:initial-creator>
    <dc:creator>User</dc:creator>
    <meta:creation-date>2023-04-28T05:43:00Z</meta:creation-date>
    <dc:date>2023-04-28T05:43:00Z</dc:date>
    <meta:print-date>2023-02-22T11:20:00Z</meta:print-date>
    <meta:template xlink:href="Normal" xlink:type="simple"/>
    <meta:editing-cycles>2</meta:editing-cycles>
    <meta:editing-duration>PT0S</meta:editing-duration>
    <meta:document-statistic meta:page-count="27" meta:paragraph-count="75" meta:word-count="5635" meta:character-count="37685" meta:row-count="267" meta:non-whitespace-character-count="32125"/>
  </office:meta>
</office:document-meta>
</file>